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rsid="00189dd5" officeooo:paragraph-rsid="001d428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3851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428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1.401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338510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5195b3" style:font-size-asian="7pt" style:font-size-complex="7pt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428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418179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5195b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3851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1acc5"/>
    </style:style>
    <style:style style:name="T3" style:family="text"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Nimbus Roman No9 L" fo:font-size="12pt" fo:font-weight="bold" officeooo:rsid="004835c6" style:font-size-asian="12pt" style:font-weight-asian="bold" style:font-size-complex="12pt" style:font-weight-complex="bold"/>
    </style:style>
    <style:style style:name="T5" style:family="text">
      <style:text-properties style:font-name="Nimbus Roman No9 L" fo:font-size="12pt" fo:font-weight="bold" officeooo:rsid="005195b3" style:font-size-asian="12pt" style:font-weight-asian="bold" style:font-size-complex="12pt" style:font-weight-complex="bold"/>
    </style:style>
    <style:style style:name="T6" style:family="text">
      <style:text-properties officeooo:rsid="004835c6"/>
    </style:style>
    <style:style style:name="T7" style:family="text">
      <style:text-properties officeooo:rsid="000d545c"/>
    </style:style>
    <style:style style:name="T8" style:family="text">
      <style:text-properties officeooo:rsid="004894d6"/>
    </style:style>
    <style:style style:name="T9" style:family="text">
      <style:text-properties officeooo:rsid="004d122d"/>
    </style:style>
    <style:style style:name="T10" style:family="text">
      <style:text-properties officeooo:rsid="004ed7ce"/>
    </style:style>
    <style:style style:name="T11" style:family="text">
      <style:text-properties officeooo:rsid="005195b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O DE PROVIDÊNCIAS Nº </text:span><text:span text:style-name="T5">3.544</text:span><text:span text:style-name="T3">/201</text:span><text:span text:style-name="T4">7</text:span></text:p>
      <text:p text:style-name="P11"><text:span text:style-name="T8">Conserto</text:span> da boca-de-lobo <text:span text:style-name="T9">na esquina da Avenida Nações Unidas com a Rua Vinte e Quatro de Maio, no Bairro Vila Rosa.</text:span></text:p>
      <text:p text:style-name="P16"><text:s/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6"><text:span text:style-name="T6">Conserto da boca-de-lobo na esquina da Avenida Nações Unidas com a Rua Vinte e Quatro de Maio, no Bairro Vila Rosa. </text:span></text:p>
      <text:p text:style-name="P9"/>
      <text:p text:style-name="P9">Novo Hamburgo, <text:span text:style-name="T10">08 de agosto de 2017.</text:span></text:p>
      <text:p text:style-name="P12"><text:s text:c="17"/>Vereado<text:span text:style-name="T2">r Inspetor Luz</text:span></text:p>
      <text:p text:style-name="P6"/>
      <text:p text:style-name="P6"/>
      <text:p text:style-name="P6"/>
      <text:p text:style-name="P6"/>
      <text:p text:style-name="P6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7">/<text:span text:style-name="T11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5195b3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7-14T10:55:16.39537011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53" meta:character-count="926" meta:non-whitespace-character-count="76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mozilla_carolyne-andersson0/PROTOCOLAR/PROTOCOLAR/PROTOCOLAR/PROTOCOLAR/tmp/tmp/PPS%202013/PPS%202013/PPS%202013/AppData/Local/Microsoft/Windows/AppData/Local/Microsoft/Windows/Temporary%20Internet%20Files/usr/lib/openoffice/share/template/pt-BR/CMNH/ped-provid.odt" meta:date="2010-09-29T13:22:32"/>
  </office:meta>
</office:document-meta>
</file>