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6a1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b6a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b6a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b6a1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cbab" style:font-size-asian="6pt" style:font-size-complex="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b6a1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cb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cb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6a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cbab" officeooo:paragraph-rsid="0015cba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1dc8a"/>
    </style:style>
    <style:style style:name="T2" style:family="text">
      <style:text-properties officeooo:rsid="00141bc7"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07b7b2"/>
    </style:style>
    <style:style style:name="T6" style:family="text">
      <style:text-properties officeooo:rsid="0002366c"/>
    </style:style>
    <style:style style:name="T7" style:family="text">
      <style:text-properties officeooo:rsid="0007408d"/>
    </style:style>
    <style:style style:name="T8" style:family="text">
      <style:text-properties officeooo:rsid="00141bc7"/>
    </style:style>
    <style:style style:name="T9" style:family="text">
      <style:text-properties officeooo:rsid="00103f5b"/>
    </style:style>
    <style:style style:name="T10" style:family="text">
      <style:text-properties officeooo:rsid="0013b6a1"/>
    </style:style>
    <style:style style:name="T11" style:family="text">
      <style:text-properties officeooo:rsid="0015cbab"/>
    </style:style>
    <style:style style:name="T12" style:family="text">
      <style:text-properties fo:font-variant="normal" fo:text-transform="none" fo:color="#000000" fo:letter-spacing="normal" fo:language="pt" fo:country="BR" fo:font-style="normal" officeooo:rsid="0007b7b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3.548</text:span>/201<text:span text:style-name="T1">7</text:span></text:p>
      <text:p text:style-name="P5"><text:span text:style-name="T2">Troca de lâmpada inoperante </text:span><text:span text:style-name="T3">na Avenida Pedro Adams Filho, ao lado do nº 6935, no Bairro Operário.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4">Neste local a lâmpada encontra-se queimada deixando este ponto às escuras.</text:span></text:p>
      <text:p text:style-name="P11"><text:span text:style-name="T4">Conforme relato de moradores os mesmos solicitam esta benfeitoria, pois alegam insegurança e medo de assaltos ao transitarem neste ponto por se tratar de local com grande circulação de transeuntes.</text:span></text:p>
      <text:p text:style-name="P11"><text:span text:style-name="T4">Desta forma solicitamos ao Departamento de Iluminação Pública visando a solução deste problema.</text:span></text:p>
      <text:p text:style-name="P6">Novo Hamburgo, <text:span text:style-name="T11">08 de agosto</text:span> de 201<text:span text:style-name="T9">7</text:span>.</text:p>
      <text:p text:style-name="P6"/>
      <text:p text:style-name="P7">Vereador <text:span text:style-name="T8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Obs.: Redação conforme original do autor.</text:p>
      <text:p text:style-name="P13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cb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8-07T16:37:47.75054596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2" meta:character-count="1143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08-07T16:37:47.485988619"/>
  </office:meta>
</office:document-meta>
</file>