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cbed4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ee8ea" officeooo:paragraph-rsid="009b82a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fe180" style:font-size-asian="10.5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fe180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9fe180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cbed4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fe1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8f6a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9067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97ca4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9b04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9bf95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9cbe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6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b9b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3c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7c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8a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79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fe1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9fe18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2ddc62"/>
    </style:style>
    <style:style style:name="T43" style:family="text">
      <style:text-properties officeooo:rsid="005a5981"/>
    </style:style>
    <style:style style:name="T4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cbed4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fe180" style:font-size-asian="10.5pt" style:font-weight-asian="normal" style:font-size-complex="12pt" style:font-weight-complex="normal"/>
    </style:style>
    <style:style style:name="T50" style:family="text">
      <style:text-properties officeooo:rsid="008f6a79" style:font-name-complex="Times New Roman"/>
    </style:style>
    <style:style style:name="T51" style:family="text">
      <style:text-properties officeooo:rsid="009790d4" style:font-name-complex="Times New Roman"/>
    </style:style>
    <style:style style:name="T52" style:family="text">
      <style:text-properties officeooo:rsid="009bf95d" style:font-name-complex="Times New Roman"/>
    </style:style>
    <style:style style:name="T53" style:family="text">
      <style:text-properties officeooo:rsid="009cbed4" style:font-name-complex="Times New Roman"/>
    </style:style>
    <style:style style:name="T54" style:family="text">
      <style:text-properties officeooo:rsid="008f6a79"/>
    </style:style>
    <style:style style:name="T55" style:family="text">
      <style:text-properties officeooo:rsid="009cbed4"/>
    </style:style>
    <style:style style:name="T56" style:family="text">
      <style:text-properties officeooo:rsid="009fe1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<text:span text:style-name="T56">Nº 914</text:span>/<text:span text:style-name="T42">2017</text:span></text:p>
      <text:p text:style-name="P12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20">à</text:span><text:span text:style-name="T16"> atleta </text:span><text:span text:style-name="T20">Melissa Brogni</text:span><text:span text:style-name="T19"> </text:span><text:span text:style-name="T21">pela conquista do Vice Campeonato</text:span><text:span text:style-name="T20"> Mundial de Skate Downhill Speed</text:span><text:span text:style-name="T17">.</text:span><text:span text:style-name="T22"> </text:span></text:p>
      <text:p text:style-name="P18"><text:span text:style-name="T37">Considerando </text:span><text:span text:style-name="T38">que recentemente a </text:span><text:span text:style-name="T32">atleta </text:span><text:span text:style-name="T33">Melissa Brogni, </text:span><text:span text:style-name="T31">conquistou o Vice Campeonato</text:span><text:span text:style-name="T33"> Mundial de Skate Downhill Speed </text:span><text:span text:style-name="T31">da etapa europeia</text:span><text:span text:style-name="T33">, </text:span><text:span text:style-name="T31">que ocorreu na Itália</text:span><text:span text:style-name="T34">.</text:span></text:p>
      <text:p text:style-name="P19"><text:span text:style-name="T23">Devido </text:span><text:span text:style-name="T35">à</text:span><text:span text:style-name="T26"> valorização </text:span><text:span text:style-name="T25">d</text:span><text:span text:style-name="T24">o </text:span><text:span text:style-name="T31">seu</text:span><text:span text:style-name="T24"> trabalho </text:span><text:span text:style-name="T31">e</text:span><text:span text:style-name="T29"> </text:span><text:span text:style-name="T28">todo empenho</text:span><text:span text:style-name="T29">, </text:span><text:span text:style-name="T30">demonstrando muita determinação </text:span><text:span text:style-name="T27">na busca de suas conquistas</text:span><text:span text:style-name="T29">.</text:span></text:p>
      <text:p text:style-name="P13"><text:span text:style-name="T40">Dessa forma, requer-se que s</text:span><text:span text:style-name="T39">eja consignado em Ata Voto de Congratulações </text:span><text:span text:style-name="T41">à</text:span><text:span text:style-name="T12"> </text:span><text:span text:style-name="T5">atleta </text:span><text:span text:style-name="T7">Melissa Brogni</text:span><text:span text:style-name="T10"> </text:span><text:span text:style-name="T11">por sua conquista,</text:span><text:span text:style-name="T9"> </text:span><text:span text:style-name="T2">e </text:span><text:span text:style-name="T4">s</text:span><text:span text:style-name="T3">eja oficiad</text:span><text:span text:style-name="T8">o</text:span><text:span text:style-name="T3"> </text:span><text:span text:style-name="T8">à</text:span><text:span text:style-name="T3"> homenagead</text:span><text:span text:style-name="T6">a</text:span><text:span text:style-name="T3"> com as congratulações em nome desta Casa Legislativa.</text:span></text:p>
      <text:p text:style-name="P13"><text:span text:style-name="T3"/></text:p>
      <text:p text:style-name="P21"><text:span text:style-name="T44">Novo Hamburgo, </text:span><text:span text:style-name="T49">08</text:span><text:span text:style-name="T47"> de </text:span><text:span text:style-name="T48">agosto</text:span><text:span text:style-name="T45"> de 201</text:span><text:span text:style-name="T46">7</text:span><text:span text:style-name="T45">.</text:span></text:p>
      <text:p text:style-name="P21"><text:span text:style-name="T45"/></text:p>
      <text:p text:style-name="P10"/>
      <text:p text:style-name="P16"><text:span text:style-name="T55"><text:tab/></text:span>Vereador <text:span text:style-name="T43"><text:s/>Raul Cassel</text:span></text:p>
      <text:p text:style-name="P16"/>
      <text:p text:style-name="P16"/>
      <text:p text:style-name="P17"><text:span text:style-name="T55">Vereador Issur Koch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32">O</text:span><text:span text:style-name="T36">bs.: Redação conforme o original do autor.</text:span></text:p>
      <text:p text:style-name="P15">/<text:span text:style-name="T5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8T11:29:20.1366318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18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