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cea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2fd40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2fd40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2fd40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2fd40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4c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2fd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61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61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9aacb6"/>
    </style:style>
    <style:style style:name="T37" style:family="text">
      <style:text-properties officeooo:rsid="00a14af6"/>
    </style:style>
    <style:style style:name="T38" style:family="text">
      <style:text-properties officeooo:rsid="00d2fd40"/>
    </style:style>
    <style:style style:name="T39" style:family="text">
      <style:text-properties officeooo:rsid="00d61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915/</text:span>20<text:span text:style-name="T35">17</text:span></text:p>
      <text:p text:style-name="P17"><text:span text:style-name="T3">Voto de Pesar pelo falecimento </text:span><text:span text:style-name="T4">d</text:span><text:span text:style-name="T14">a</text:span><text:span text:style-name="T9"> </text:span><text:span text:style-name="T17">S</text:span><text:span text:style-name="T9">enho</text:span><text:span text:style-name="T11">r</text:span><text:span text:style-name="T14">a</text:span><text:span text:style-name="T11"> </text:span><text:span text:style-name="T16">Andrea Pilotti dos Santos</text:span><text:span text:style-name="T11">.</text:span></text:p>
      <text:p text:style-name="P13"><text:span text:style-name="T25">Considerando o falecimento </text:span><text:span text:style-name="T4">d</text:span><text:span text:style-name="T15">a</text:span><text:span text:style-name="T9"> </text:span><text:span text:style-name="T17">S</text:span><text:span text:style-name="T9">enho</text:span><text:span text:style-name="T11">r</text:span><text:span text:style-name="T15">a</text:span><text:span text:style-name="T11"> </text:span><text:span text:style-name="T16">Andrea Pilotti dos Santos</text:span><text:span text:style-name="T13">,</text:span><text:span text:style-name="T8"> </text:span><text:span text:style-name="T11">aos </text:span><text:span text:style-name="T16">47</text:span><text:span text:style-name="T11"> anos </text:span><text:span text:style-name="T15">de idade, </text:span><text:span text:style-name="T12">ocorrido </text:span><text:span text:style-name="T11">no dia </text:span><text:span text:style-name="T16">5 de agosto</text:span><text:span text:style-name="T11">,</text:span><text:span text:style-name="T8"> </text:span><text:span text:style-name="T10">que certamente </text:span><text:span text:style-name="T31">cumpri</text:span><text:span text:style-name="T30">u c</text:span><text:span text:style-name="T31">om seus deveres,</text:span><text:span text:style-name="T33"> </text:span><text:span text:style-name="T32">conquistou e cultivou muitas amizades, motivo pelo qual era respeitad</text:span><text:span text:style-name="T34">a</text:span><text:span text:style-name="T32"> por todos que a conheciam.</text:span></text:p>
      <text:p text:style-name="P11"/>
      <text:p text:style-name="P14"><text:span text:style-name="T23">Por considerarmos que</text:span><text:span text:style-name="T7"> </text:span><text:span text:style-name="T15">a</text:span><text:span text:style-name="T9"> </text:span><text:span text:style-name="T17">S</text:span><text:span text:style-name="T9">enho</text:span><text:span text:style-name="T11">r</text:span><text:span text:style-name="T15">a</text:span><text:span text:style-name="T11"> </text:span><text:span text:style-name="T16">Andrea Pilotti dos Santos</text:span><text:span text:style-name="T13"> </text:span><text:span text:style-name="T23">deixa saudade no coração de seus familiares e amigos, oferecemos nossa solidariedade, na esperança de que encontrem as forças necessárias para superar o momento difícil; </text:span><text:span text:style-name="T24">quando os </text:span><text:span text:style-name="T29">fatos parecem ser irreais, é bom pensar e traz consolo maior saber que um dia nos encontraremos todos na morada celestial</text:span><text:span text:style-name="T23">.</text:span></text:p>
      <text:p text:style-name="P11"/>
      <text:p text:style-name="P12"><text:span text:style-name="T27">Dessa forma, requer-se que s</text:span><text:span text:style-name="T26">eja consignado em </text:span><text:span text:style-name="T28">A</text:span><text:span text:style-name="T26">ta Voto de </text:span><text:span text:style-name="T18">Pesar pelo falecimento </text:span><text:span text:style-name="T3">d</text:span><text:span text:style-name="T15">a</text:span><text:span text:style-name="T9"> </text:span><text:span text:style-name="T17">S</text:span><text:span text:style-name="T9">enho</text:span><text:span text:style-name="T11">r</text:span><text:span text:style-name="T15">a</text:span><text:span text:style-name="T11"> </text:span><text:span text:style-name="T16">Andrea Pilotti dos Santos</text:span><text:span text:style-name="T6">,</text:span><text:span text:style-name="T3"> e </text:span><text:span text:style-name="T5">s</text:span><text:span text:style-name="T19">eja oficiado aos familiares </text:span><text:span text:style-name="T18">com as condolências em nome</text:span><text:span text:style-name="T19"> desta Casa Legislativa.</text:span></text:p>
      <text:p text:style-name="P16">Novo Hamburgo, <text:span text:style-name="T39">08 de agosto </text:span>de 201<text:span text:style-name="T36">7</text:span>.</text:p>
      <text:p text:style-name="P15">Vereador <text:span text:style-name="T37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9">Obs.: </text:span><text:span text:style-name="T21">R</text:span><text:span text:style-name="T19">edação conforme original do autor.</text:span></text:p>
      <text:p text:style-name="P18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4:52:03.534200225</dc:date>
    <meta:printed-by>Luciara Pires</meta:printed-by>
    <meta:print-date>2012-06-11T18:03:30</meta:print-date>
    <dc:language>pt-BR</dc:language>
    <meta:editing-cycles>229</meta:editing-cycles>
    <meta:editing-duration>PT17H40M5S</meta:editing-duration>
    <dc:creator>Carolyne Andersson</dc:creator>
    <meta:document-statistic meta:table-count="0" meta:image-count="1" meta:object-count="0" meta:page-count="1" meta:paragraph-count="15" meta:word-count="229" meta:character-count="1395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