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b5529" officeooo:paragraph-rsid="0022d9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5529" officeooo:paragraph-rsid="001b5529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211a96"/>
    </style:style>
    <style:style style:name="T6" style:family="text">
      <style:text-properties officeooo:rsid="0022d930"/>
    </style:style>
    <style:style style:name="T7" style:family="text">
      <style:text-properties officeooo:rsid="0024aa8e"/>
    </style:style>
    <style:style style:name="T8" style:family="text">
      <style:text-properties officeooo:rsid="002690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3.549</text:span>/201<text:span text:style-name="T4">7</text:span></text:p>
      <text:p text:style-name="P13"><text:span text:style-name="T5">C</text:span>onserto d<text:span text:style-name="T6">a</text:span> parada de ônibus <text:span text:style-name="T6">na Rua Saldanha da Gama, esquina com a Rua São Nicolau</text:span>, no <text:span text:style-name="T5">B</text:span>airro <text:span text:style-name="T6">Primavera</text:span>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Conserto <text:span text:style-name="T6">na</text:span> parada de ônibus <text:span text:style-name="T8">na</text:span> <text:span text:style-name="T6">Rua Saldanha da Gama, esquina com a Rua São Nicolau</text:span>, no <text:span text:style-name="T5">B</text:span>airro <text:span text:style-name="T6">Primavera, visto que a mesma está danificada</text:span> <text:span text:style-name="T8">e </text:span>com o telhado quebrado, sem condições de se abrigar em dias de chuva. Além dos alagamentos, os passageiros se molham enquanto tem quem aguardar a chegada dos ônibus.</text:p>
      <text:p text:style-name="P9">Novo Hamburgo, <text:span text:style-name="T8">08 de agosto </text:span>de 201<text:span text:style-name="T3">7</text:span>.</text:p>
      <text:p text:style-name="P9"/>
      <text:p text:style-name="P10">Vereador <text:span text:style-name="T6">Raul Cassel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84" meta:character-count="1088" meta:non-whitespace-character-count="9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