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officeooo:rsid="007270a1" officeooo:paragraph-rsid="008f6a79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9ffaae" officeooo:paragraph-rsid="009ffaa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9b0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9f4fc9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ffaae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9ffaae" officeooo:paragraph-rsid="009ffaae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9f4fc9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1bf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be9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ffa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89a60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f4fc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84453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9f4fc9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a334f9" style:font-name-asian="Times New Roman" style:font-size-asian="12pt" style:language-asian="pt" style:country-asian="BR" style:font-name-complex="Arial1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34c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f4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fb6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f6a7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f4fc9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15a95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82785e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89a60e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9ffaae" style:font-size-asian="10.5pt" style:font-weight-asian="normal" style:font-size-complex="12pt" style:font-weight-complex="normal"/>
    </style:style>
    <style:style style:name="T36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language="pt" fo:country="BR" fo:font-weight="normal" officeooo:rsid="009be9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09ffaae"/>
    </style:style>
    <style:style style:name="T39" style:family="text">
      <style:text-properties officeooo:rsid="00a334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9">916</text:span>/<text:span text:style-name="T28">2017</text:span></text:p>
      <text:p text:style-name="P15"><text:span text:style-name="T11">V</text:span><text:span text:style-name="T12">oto de </text:span><text:span text:style-name="T11">C</text:span><text:span text:style-name="T12">ongratulações</text:span><text:span text:style-name="T13"> </text:span><text:span text:style-name="T14">ao Veteran Car Club pela realização da 15</text:span><text:span text:style-name="T15">ª</text:span><text:span text:style-name="T14"> Expoclassic.</text:span></text:p>
      <text:p text:style-name="P20"><text:span text:style-name="T22">Considerando </text:span><text:span text:style-name="T23">que o Veteran Car Club realizará a 15ª Expoclassic, de 18 a 20 de ag</text:span><text:span text:style-name="T25">os</text:span><text:span text:style-name="T23">to de 2017. </text:span></text:p>
      <text:p text:style-name="P17"><text:span text:style-name="T24">C</text:span><text:span text:style-name="T16">onsiderando </text:span><text:span text:style-name="T20">que o evento é </text:span><text:span text:style-name="T19">uma das maiores exposições de carros antigos do Brasil, em área coberta, </text:span><text:span text:style-name="T20">reunindo milhares de visitantes </text:span><text:span text:style-name="T21">e expositores e sua paixão por carros antigos.</text:span></text:p>
      <text:p text:style-name="P19"><text:span text:style-name="T21">C</text:span><text:span text:style-name="T16">onsiderando e reconhecendo a dedicação e comprometimento da equipe do Veteran Car Club para o sucesso da exposição.</text:span></text:p>
      <text:p text:style-name="P18"><text:span text:style-name="T27">Dessa forma, requer-se que s</text:span><text:span text:style-name="T26">eja consignado em Ata Voto de Congratulações </text:span><text:span text:style-name="T7">ao </text:span><text:span text:style-name="T10">Veteran Car Club pela realização da 15ª Expoclassic</text:span><text:span text:style-name="T9">,</text:span><text:span text:style-name="T8"> </text:span><text:span text:style-name="T2">e </text:span><text:span text:style-name="T4">s</text:span><text:span text:style-name="T3">eja oficiad</text:span><text:span text:style-name="T5">o</text:span><text:span text:style-name="T3"> </text:span><text:span text:style-name="T6">a</text:span><text:span text:style-name="T7">o</text:span><text:span text:style-name="T3"> homenagead</text:span><text:span text:style-name="T7">o</text:span><text:span text:style-name="T3"> com as congratulações em nome desta Casa Legislativa.</text:span></text:p>
      <text:p text:style-name="P16"/>
      <text:p text:style-name="P14"><text:span text:style-name="T30">Novo Hamburgo, </text:span><text:span text:style-name="T35">08</text:span><text:span text:style-name="T33"> de </text:span><text:span text:style-name="T35">agost</text:span><text:span text:style-name="T34">o</text:span><text:span text:style-name="T31"> de 201</text:span><text:span text:style-name="T32">7</text:span><text:span text:style-name="T31">.</text:span></text:p>
      <text:p text:style-name="P11"/>
      <text:p text:style-name="P12"/>
      <text:p text:style-name="P12">Vereador <text:span text:style-name="T29"><text:s/>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"/>
      <text:p text:style-name="Header"><text:span text:style-name="T17">O</text:span><text:span text:style-name="T18">bs.: Redação conforme o original do autor.</text:span></text:p>
      <text:p text:style-name="P4"><text:span text:style-name="T36">/</text:span><text:span text:style-name="T3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8T09:41:36.07253086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0" meta:character-count="1202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