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61430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3f580" officeooo:paragraph-rsid="00570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3f580" officeooo:paragraph-rsid="0093f5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5902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3b510"/>
    </style:style>
    <style:style style:name="T8" style:family="text">
      <style:text-properties officeooo:rsid="009590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3.552</text:span>/201<text:span text:style-name="T2">7</text:span></text:p>
      <text:p text:style-name="P13">Troca de lâmpada queimada na Rua Tapes, ao lado do nº 154, <text:span text:style-name="T8">no</text:span> <text:span text:style-name="T8">B</text:span>airro Ideal. </text:p>
      <text:p text:style-name="P12">Solicita-se, após os trâmites regimentais, que seja enviada cópia da presente proposição ao Poder Executivo, para que realize as seguintes providências:</text:p>
      <text:p text:style-name="P14">Troca de lâmpada queimada na Rua Tapes, ao lado do nº 154, <text:span text:style-name="T8">no B</text:span>airro Ideal. Cabe salientar que o pedido já foi feito em 28/07/2017, através do protocolo nº 467880, porém até o momento não foi atendido.</text:p>
      <text:p text:style-name="P11">Novo Hamburgo, <text:span text:style-name="T7">08 de agosto</text:span> de 201<text:span text:style-name="T3">7</text:span>.</text:p>
      <text:p text:style-name="P10"/>
      <text:p text:style-name="P9">Vereador <text:span text:style-name="T4">Felipe Kuhn Braun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5"><text:span text:style-name="T5">O</text:span>bs.: redação conforme original do autor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5902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64" meta:character-count="959" meta:non-whitespace-character-count="806"/>
    <meta:user-defined meta:name="Info 1"/>
    <meta:user-defined meta:name="Info 2"/>
    <meta:user-defined meta:name="Info 3"/>
    <meta:user-defined meta:name="Info 4"/>
  </office:meta>
</office:document-meta>
</file>