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2f01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2f016f"/>
    </style:style>
    <style:style style:name="T8" style:family="text">
      <style:text-properties officeooo:rsid="00314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554</text:span>/201<text:span text:style-name="T4">7</text:span></text:p>
      <text:p text:style-name="P11"><text:span text:style-name="T6">Pintura de faixa de segurança na Rua Japão, esquina com a Rua Rincão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intura de faixa de segurança na Rua Japão, esquina com a Rua Rincão, no Bairro Rincão.</text:span> <text:span text:style-name="T8">Faz-se </text:span>necessária devido ao fluxo de pessoas que circulam no local, em virtude d<text:span text:style-name="T7">o I Fashion Outlet que se localiza nas proximidades.</text:span> <text:span text:style-name="T7">A pintura está apagada e com isso os veículos não param para os pedestres atravessarem.</text:span></text:p>
      <text:p text:style-name="P8">Novo Hamburgo, <text:span text:style-name="T7">08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80" meta:character-count="107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