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1edd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c6c45"/>
    </style:style>
    <style:style style:name="T7" style:family="text">
      <style:text-properties officeooo:rsid="001d00a7"/>
    </style:style>
    <style:style style:name="T8" style:family="text">
      <style:text-properties officeooo:rsid="00202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555</text:span>/201<text:span text:style-name="T4">7</text:span></text:p>
      <text:p text:style-name="P11"><text:span text:style-name="T6">Operação tapa-buracos na Rua Bananal, nº 623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8">s</text:span> na Rua Bananal, n<text:span text:style-name="T8">º</text:span> 623, no Bairro Canudos. <text:span text:style-name="T8">A</text:span> rua está com buraco<text:span text:style-name="T7">s</text:span>, podendo ocasionar acidentes.</text:p>
      <text:p text:style-name="P8">Novo Hamburgo, <text:span text:style-name="T7">08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9" meta:character-count="861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