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1d00a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c6c45"/>
    </style:style>
    <style:style style:name="T7" style:family="text">
      <style:text-properties officeooo:rsid="001d00a7"/>
    </style:style>
    <style:style style:name="T8" style:family="text">
      <style:text-properties officeooo:rsid="001d08cd"/>
    </style:style>
    <style:style style:name="T9" style:family="text">
      <style:text-properties officeooo:rsid="00201a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556</text:span>/201<text:span text:style-name="T4">7</text:span></text:p>
      <text:p text:style-name="P11"><text:span text:style-name="T6">Operação tapa-buracos na Rua Vidal Brasil, nº 638, no Bairro Hamburgo Velho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<text:span text:style-name="T9">s</text:span> na Rua Vidal Brasil, n<text:span text:style-name="T9">º</text:span> <text:span text:style-name="T8">638</text:span>, no Bairro Hamburgo Velho. <text:span text:style-name="T9">A</text:span> rua está com buraco<text:span text:style-name="T7">s</text:span>, podendo ocasionar acidentes.</text:p>
      <text:p text:style-name="P8">Novo Hamburgo, <text:span text:style-name="T7">08 de agost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3" meta:character-count="885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