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5d6" officeooo:paragraph-rsid="00235b27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5d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1d615e"/>
    </style:style>
    <style:style style:name="T7" style:family="text">
      <style:text-properties officeooo:rsid="00220082"/>
    </style:style>
    <style:style style:name="T8" style:family="text">
      <style:text-properties officeooo:rsid="00264a7d"/>
    </style:style>
    <style:style style:name="T9" style:family="text">
      <style:text-properties officeooo:rsid="002854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3.557</text:span>/201<text:span text:style-name="T4">7</text:span></text:p>
      <text:p text:style-name="P12">Recapeamento asfáltico em toda <text:span text:style-name="T9">a </text:span>extensão <text:span text:style-name="T9">d</text:span>a Rua Paquistão, no Bairro Rincão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Recapeamento asfáltico em toda <text:span text:style-name="T9">a </text:span>extensão <text:span text:style-name="T9">d</text:span>a Rua <text:span text:style-name="T8">Paquistão</text:span>, no Bairro Rincão, devido aos <text:span text:style-name="T6">diversos buracos e falhas asfálticas que tem em toda a extensão da via</text:span>, <text:span text:style-name="T6">e</text:span> is<text:span text:style-name="T9">s</text:span>o acaba dificultando o tr<text:span text:style-name="T9">á</text:span>fego de veículos.</text:p>
      <text:p text:style-name="P8">Novo Hamburgo, <text:span text:style-name="T7">8 de agosto</text:span> 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08T11:48:03.130929885</meta:print-date>
    <meta:document-statistic meta:table-count="0" meta:image-count="1" meta:object-count="0" meta:page-count="1" meta:paragraph-count="14" meta:word-count="158" meta:character-count="962" meta:non-whitespace-character-count="8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