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5d6" officeooo:paragraph-rsid="00235b2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5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2bb4" officeooo:paragraph-rsid="00282b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615e"/>
    </style:style>
    <style:style style:name="T7" style:family="text">
      <style:text-properties officeooo:rsid="00220082"/>
    </style:style>
    <style:style style:name="T8" style:family="text">
      <style:text-properties officeooo:rsid="00254000"/>
    </style:style>
    <style:style style:name="T9" style:family="text">
      <style:text-properties officeooo:rsid="00282b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.558</text:span>/201<text:span text:style-name="T4">7</text:span></text:p>
      <text:p text:style-name="P12">Recapeamento asfáltico em toda extensão na Rua Espanha, no Bairro Rincã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Recapeamento asfáltico em toda extensão na Rua <text:span text:style-name="T8">Espanha</text:span>, no Bairro Rincão, devido aos <text:span text:style-name="T6">diversos buracos e falhas asfáltica que tem em toda extensão da via</text:span>, <text:span text:style-name="T6">e</text:span> is<text:span text:style-name="T6">t</text:span>o acaba dificultando o trafego de veículos.</text:p>
      <text:p text:style-name="P8">Novo Hamburgo, <text:span text:style-name="T7">8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6"/>
      <text:p text:style-name="P6">Obs.: redação conforme original do autor.</text:p>
      <text:p text:style-name="P6">/<text:span text:style-name="T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8T11:48:03.130929885</meta:print-date>
    <meta:document-statistic meta:table-count="0" meta:image-count="1" meta:object-count="0" meta:page-count="1" meta:paragraph-count="14" meta:word-count="155" meta:character-count="951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