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35b2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5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5d6" officeooo:paragraph-rsid="00235b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615e"/>
    </style:style>
    <style:style style:name="T7" style:family="text">
      <style:text-properties officeooo:rsid="00220082"/>
    </style:style>
    <style:style style:name="T8" style:family="text">
      <style:text-properties officeooo:rsid="00245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59</text:span>/201<text:span text:style-name="T4">7</text:span></text:p>
      <text:p text:style-name="P12">Recapeamento asfáltico em toda <text:span text:style-name="T8">a </text:span>extensão na Rua União Sul Africana, no Bairro Rincã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Recapeamento asfáltico em toda <text:span text:style-name="T8">a </text:span>extensão <text:span text:style-name="T8">d</text:span>a Rua União Sul Africana, no Bairro Rincão, devido aos <text:span text:style-name="T6">diversos buracos e falhas asfálticas que tem em toda a extensão da via</text:span>, <text:span text:style-name="T6">e</text:span> is<text:span text:style-name="T8">s</text:span>o acaba dificultando o tr<text:span text:style-name="T8">á</text:span>fego de veículos.</text:p>
      <text:p text:style-name="P10"/>
      <text:p text:style-name="P8">Novo Hamburgo, <text:span text:style-name="T7">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0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