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59054" officeooo:paragraph-rsid="009a0f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9054" officeooo:paragraph-rsid="00570565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d216" style:font-size-asian="6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3b510"/>
    </style:style>
    <style:style style:name="T8" style:family="text">
      <style:text-properties officeooo:rsid="009a0f15"/>
    </style:style>
    <style:style style:name="T9" style:family="text">
      <style:text-properties officeooo:rsid="009bd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560</text:span>/201<text:span text:style-name="T2">7</text:span></text:p>
      <text:p text:style-name="P16">Pintura de faixa <text:span text:style-name="T8">amarela em frente à Igreja Luterana São Pedro São Paulo, na Rua Joaquim Nabuco, nº 973, Bairro Centro. </text:span></text:p>
      <text:p text:style-name="P14">Solicita-se, após os trâmites regimentais, que seja enviada cópia da presente proposição ao Poder Executivo, para que realize as seguintes providências:</text:p>
      <text:p text:style-name="P15">Pintura de faixa <text:span text:style-name="T8">amarela em frente à Igreja Luterana São Pedro São Paulo, na Rua Joaquim Nabuco, nº 973, Bairro Centro. </text:span><text:s text:c="2"/></text:p>
      <text:p text:style-name="P13">Novo Hamburgo, <text:span text:style-name="T7">08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7"><text:span text:style-name="T5">O</text:span>bs.: redação conforme original do autor.</text:p>
      <text:p text:style-name="P9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d21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08T11:25:24.269980846</meta:print-date>
    <meta:document-statistic meta:table-count="0" meta:image-count="1" meta:object-count="0" meta:page-count="1" meta:paragraph-count="14" meta:word-count="154" meta:character-count="924" meta:non-whitespace-character-count="778"/>
    <meta:user-defined meta:name="Info 1"/>
    <meta:user-defined meta:name="Info 2"/>
    <meta:user-defined meta:name="Info 3"/>
    <meta:user-defined meta:name="Info 4"/>
  </office:meta>
</office:document-meta>
</file>