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9054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59054" officeooo:paragraph-rsid="0095905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5ef0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3b510"/>
    </style:style>
    <style:style style:name="T8" style:family="text">
      <style:text-properties officeooo:rsid="0095ef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561</text:span>/201<text:span text:style-name="T2">7</text:span></text:p>
      <text:p text:style-name="P15">Pintura de faixa de pedestres na esquina da Rua Joaquim Nabuco com a Rua Imperatriz Leopoldina, <text:span text:style-name="T8">no B</text:span>airro Rio Branco. </text:p>
      <text:p text:style-name="P14">Solicita-se, após os trâmites regimentais, que seja enviada cópia da presente proposição ao Poder Executivo, para que realize as seguintes providências:</text:p>
      <text:p text:style-name="P16">Pintura de faixa de pedestres na esquina da Rua Joaquim Nabuco com a Rua Imperatriz Leopoldina, <text:span text:style-name="T8">no B</text:span>airro Rio Branco. </text:p>
      <text:p text:style-name="P13">Novo Hamburgo, <text:span text:style-name="T7">08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7"><text:span text:style-name="T5">O</text:span>bs.: redação conforme original do autor.</text:p>
      <text:p text:style-name="P9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5ef0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52" meta:character-count="918" meta:non-whitespace-character-count="776"/>
    <meta:user-defined meta:name="Info 1"/>
    <meta:user-defined meta:name="Info 2"/>
    <meta:user-defined meta:name="Info 3"/>
    <meta:user-defined meta:name="Info 4"/>
  </office:meta>
</office:document-meta>
</file>