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59054" officeooo:paragraph-rsid="0098d1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9054" officeooo:paragraph-rsid="00570565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c8ba9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8d1d6"/>
    </style:style>
    <style:style style:name="T9" style:family="text">
      <style:text-properties officeooo:rsid="009c8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562</text:span>/201<text:span text:style-name="T2">7</text:span></text:p>
      <text:p text:style-name="P16">Pintura de faixa de pedestres na esquina da Rua Joaquim Nabuco com a <text:span text:style-name="T8">Avenida Nações Unidas</text:span>, <text:span text:style-name="T9">no B</text:span>airro Rio Branco. </text:p>
      <text:p text:style-name="P14">Solicita-se, após os trâmites regimentais, que seja enviada cópia da presente proposição ao Poder Executivo, para que realize as seguintes providências:</text:p>
      <text:p text:style-name="P15">Pintura de faixa de pedestres na esquina da Rua Joaquim Nabuco com a <text:span text:style-name="T8">Avenida Nações Unidas</text:span>, <text:span text:style-name="T9">no B</text:span>airro Rio Branco. <text:s/></text:p>
      <text:p text:style-name="P13">Novo Hamburgo, <text:span text:style-name="T7">08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7"><text:span text:style-name="T5">O</text:span>bs.: redação conforme original do autor.</text:p>
      <text:p text:style-name="P9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c8ba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08T11:24:14.608180536</meta:print-date>
    <meta:document-statistic meta:table-count="0" meta:image-count="1" meta:object-count="0" meta:page-count="1" meta:paragraph-count="14" meta:word-count="152" meta:character-count="911" meta:non-whitespace-character-count="768"/>
    <meta:user-defined meta:name="Info 1"/>
    <meta:user-defined meta:name="Info 2"/>
    <meta:user-defined meta:name="Info 3"/>
    <meta:user-defined meta:name="Info 4"/>
  </office:meta>
</office:document-meta>
</file>