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a22f83" officeooo:paragraph-rsid="00a22f8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rsid="00a4da2b" officeooo:paragraph-rsid="00a4da2b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a69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74c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ae4b63" officeooo:paragraph-rsid="00ae4b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07d6f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aaa553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ae4b63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ae4b63"/>
    </style:style>
    <style:style style:name="P20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ae4b63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ae4b63" officeooo:paragraph-rsid="00ae4b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ae4b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4da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a696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e4b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69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e4b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officeooo:rsid="001bfefa"/>
    </style:style>
    <style:style style:name="T19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907d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9fd7e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a22f8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ae4b6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67f9b3"/>
    </style:style>
    <style:style style:name="T31" style:family="text">
      <style:text-properties officeooo:rsid="009fd7e7"/>
    </style:style>
    <style:style style:name="T32" style:family="text">
      <style:text-properties officeooo:rsid="00aaa553"/>
    </style:style>
    <style:style style:name="T33" style:family="text">
      <style:text-properties officeooo:rsid="00b0bf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2">º 917/</text:span>20<text:span text:style-name="T30">17</text:span></text:p>
      <text:p text:style-name="P15"><text:span text:style-name="T3">Voto de Pesar pelo falecimento </text:span><text:span text:style-name="T4">d</text:span><text:span text:style-name="T10">o</text:span><text:span text:style-name="T4"> </text:span><text:span text:style-name="T6">S</text:span><text:span text:style-name="T5">enhor</text:span><text:span text:style-name="T9"> </text:span><text:span text:style-name="T11">Danilo Klagenberg.</text:span></text:p>
      <text:p text:style-name="P19"><text:span text:style-name="T19">Considerando o falecimento </text:span><text:span text:style-name="T4">d</text:span><text:span text:style-name="T10">o</text:span><text:span text:style-name="T4"> </text:span><text:span text:style-name="T6">S</text:span><text:span text:style-name="T5">enhor</text:span><text:span text:style-name="T9"> </text:span><text:span text:style-name="T11">Danilo Klagenberg</text:span><text:span text:style-name="T21">, </text:span><text:span text:style-name="T24">ocorrido</text:span><text:span text:style-name="T22"> em </text:span><text:span text:style-name="T29">07</text:span><text:span text:style-name="T22"> </text:span><text:span text:style-name="T23">de </text:span><text:span text:style-name="T29">agosto</text:span><text:span text:style-name="T27">, </text:span><text:span text:style-name="T28">aos </text:span><text:span text:style-name="T29">78</text:span><text:span text:style-name="T28"> anos.</text:span></text:p>
      <text:p text:style-name="P16"/>
      <text:p text:style-name="P20"><text:span text:style-name="T17">Por considerarmos que </text:span><text:span text:style-name="T10">o</text:span><text:span text:style-name="T4"> </text:span><text:span text:style-name="T6">S</text:span><text:span text:style-name="T5">enhor</text:span><text:span text:style-name="T9"> </text:span><text:span text:style-name="T11">Danilo Klagenberg</text:span><text:span text:style-name="T10"> </text:span><text:span text:style-name="T17">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16"/>
      <text:p text:style-name="P18"><text:span text:style-name="T25">Dessa forma, requer-se que s</text:span><text:span text:style-name="T20">eja consignado em </text:span><text:span text:style-name="T26">A</text:span><text:span text:style-name="T20">ta Voto de </text:span><text:span text:style-name="T12">Pesar pelo falecimento </text:span><text:span text:style-name="T4">d</text:span><text:span text:style-name="T10">o</text:span><text:span text:style-name="T4"> </text:span><text:span text:style-name="T6">S</text:span><text:span text:style-name="T5">enhor</text:span><text:span text:style-name="T9"> </text:span><text:span text:style-name="T11">Danilo Klagenberg</text:span><text:span text:style-name="T7">,</text:span><text:span text:style-name="T3"> e </text:span><text:span text:style-name="T8">s</text:span><text:span text:style-name="T13">eja oficiado aos familiares </text:span><text:span text:style-name="T12">com as condolências em nome</text:span><text:span text:style-name="T13"> desta Casa Legislativa.</text:span></text:p>
      <text:p text:style-name="P17"/>
      <text:p text:style-name="P17"><text:span text:style-name="T13">Novo Hamburgo, </text:span><text:span text:style-name="T16">08</text:span><text:span text:style-name="T14"> de </text:span><text:span text:style-name="T16">agost</text:span><text:span text:style-name="T14">o </text:span><text:span text:style-name="T13">de 201</text:span><text:span text:style-name="T15">7</text:span><text:span text:style-name="T13">.</text:span></text:p>
      <text:p text:style-name="P13">Vereador <text:span text:style-name="T31">Felipe Kuhn Braun</text:span></text:p>
      <text:p text:style-name="P8"/>
      <text:p text:style-name="P8"/>
      <text:p text:style-name="P6"/>
      <text:p text:style-name="P7"/>
      <text:p text:style-name="P10"/>
      <text:p text:style-name="P9"/>
      <text:p text:style-name="P9"/>
      <text:p text:style-name="P22"/>
      <text:p text:style-name="P22"/>
      <text:p text:style-name="P22"/>
      <text:p text:style-name="P22"/>
      <text:p text:style-name="P22"/>
      <text:p text:style-name="P9"/>
      <text:p text:style-name="P9"/>
      <text:p text:style-name="P9"/>
      <text:p text:style-name="P9"/>
      <text:p text:style-name="P9">Obs.: <text:span text:style-name="T18">R</text:span>edação conforme original do autor.</text:p>
      <text:p text:style-name="P11">/<text:span text:style-name="T3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08T15:33:30.768515663</dc:date>
    <meta:printed-by>Luciara Pires</meta:printed-by>
    <meta:print-date>2012-06-11T18:03:30</meta:print-date>
    <dc:language>pt-BR</dc:language>
    <meta:editing-cycles>192</meta:editing-cycles>
    <meta:editing-duration>PT13H42M35S</meta:editing-duration>
    <dc:creator>Carolyne Andersson</dc:creator>
    <meta:document-statistic meta:table-count="0" meta:image-count="1" meta:object-count="0" meta:page-count="1" meta:paragraph-count="15" meta:word-count="187" meta:character-count="1147" meta:non-whitespace-character-count="9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