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2fe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65e1"/>
    </style:style>
    <style:style style:name="T4" style:family="text">
      <style:text-properties officeooo:rsid="003174ff"/>
    </style:style>
    <style:style style:name="T5" style:family="text">
      <style:text-properties officeooo:rsid="0032fec0"/>
    </style:style>
    <style:style style:name="T6" style:family="text">
      <style:text-properties officeooo:rsid="00368d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3.563</text:span>/201<text:span text:style-name="T4">7</text:span></text:p>
      <text:p text:style-name="P14"><text:span text:style-name="T6">Revitalização na praça localizada na esquina d</text:span>a<text:span text:style-name="T5">s</text:span> <text:span text:style-name="T6">Ruas Carioca e Cairu, no Bairro Jardim Mauá</text:span>.</text:p>
      <text:p text:style-name="P10"><text:span text:style-name="T5">S</text:span>olicita-<text:span text:style-name="T6">se,</text:span> após os trâmites regimentais, <text:span text:style-name="T5">que seja </text:span>envia<text:span text:style-name="T5">da</text:span> cópia da presente proposição a<text:span text:style-name="T5">o Poder Executivo</text:span>, para que <text:span text:style-name="T5">realize as seguintes providências</text:span>:</text:p>
      <text:p text:style-name="P11"><text:span text:style-name="T5">Revitalização na praça localizada na esquina d</text:span>a<text:span text:style-name="T5">s</text:span> <text:span text:style-name="T6">Ruas Carioca e Cairu, no Bairro Jardim Mauá</text:span>, devido<text:span text:style-name="T3"> à vegetação alta e o acúmulo de entulhos, dificultando o aproveitamento integral da mesma</text:span>. </text:p>
      <text:p text:style-name="P12">Novo Hamburgo, <text:span text:style-name="T5">08 de agosto</text:span> de 201<text:span text:style-name="T4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8T15:47:44.359635652</dc:date>
    <meta:printed-by>Roger Correa</meta:printed-by>
    <meta:print-date>2015-05-18T16:47:35</meta:print-date>
    <dc:language>pt-BR</dc:language>
    <meta:editing-cycles>106</meta:editing-cycles>
    <meta:editing-duration>PT4H52M16S</meta:editing-duration>
    <dc:creator>Carolyne Andersson</dc:creator>
    <meta:document-statistic meta:table-count="0" meta:image-count="1" meta:object-count="0" meta:page-count="1" meta:paragraph-count="14" meta:word-count="156" meta:character-count="962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