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fe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officeooo:rsid="002dfe23" style:font-name-asian="Arial" style:language-asian="pt" style:country-asian="BR" style:font-name-complex="Arial"/>
    </style:style>
    <style:style style:name="T5" style:family="text">
      <style:text-properties officeooo:rsid="0029ddd3"/>
    </style:style>
    <style:style style:name="T6" style:family="text">
      <style:text-properties officeooo:rsid="002c76f6"/>
    </style:style>
    <style:style style:name="T7" style:family="text">
      <style:text-properties officeooo:rsid="002cde0f"/>
    </style:style>
    <style:style style:name="T8" style:family="text">
      <style:text-properties officeooo:rsid="002dfe23"/>
    </style:style>
    <style:style style:name="T9" style:family="text">
      <style:text-properties officeooo:rsid="00306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564</text:span>/201<text:span text:style-name="T5">7</text:span></text:p>
      <text:p text:style-name="P14"><text:span text:style-name="T5">Recomposição de calçada e de pavimentação asfáltica na Avenida Francisco Manuel da Silva, entre as Ruas Oscar Ludwig e Visconde do Herval, no Bairro Jardim Mauá</text:span>.</text:p>
      <text:p text:style-name="P10"><text:span text:style-name="T5">S</text:span>olicita-<text:span text:style-name="T9">se</text:span>, após os trâmites regimentais, <text:span text:style-name="T5">que seja</text:span> envia<text:span text:style-name="T5">da</text:span> cópia da presente proposição ao <text:span text:style-name="T5">Poder Executivo</text:span>, para que <text:span text:style-name="T5">realize as seguintes providências</text:span>:</text:p>
      <text:p text:style-name="P13"><text:span text:style-name="T9">Recomposição, com urgência, de calçada e de pavimentação asfáltica na Avenida Francisco Manuel da Silva, entre as Ruas Oscar Ludwig e Visconde do Herval, no Bairro Jardim Mauá</text:span>, devido <text:span text:style-name="T2">ao intenso tráfego de veículos e em razão</text:span><text:span text:style-name="T3"> que a </text:span><text:span text:style-name="T4">calçada e parte da pavimentação foi engolida pelo arroio</text:span><text:span text:style-name="T3">, apresentando um séri</text:span><text:span text:style-name="T4">o risco para os pedestres e motoristas que utilizam</text:span><text:span text:style-name="T3"> es</text:span><text:span text:style-name="T4">t</text:span><text:span text:style-name="T3">a via pública.</text:span> </text:p>
      <text:p text:style-name="P11">Novo Hamburgo, <text:span text:style-name="T7">08 de agosto</text:span> de 201<text:span text:style-name="T5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08T15:57:04.585720558</dc:date>
    <meta:printed-by>Roger Correa</meta:printed-by>
    <meta:print-date>2015-05-18T16:47:35</meta:print-date>
    <dc:language>pt-BR</dc:language>
    <meta:editing-cycles>103</meta:editing-cycles>
    <meta:editing-duration>PT4H48M50S</meta:editing-duration>
    <meta:document-statistic meta:table-count="0" meta:image-count="1" meta:object-count="0" meta:page-count="1" meta:paragraph-count="14" meta:word-count="199" meta:character-count="1218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