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f05c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29f1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e2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f05c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f95f5" style:font-size-asian="12pt" style:font-weight-asian="normal" style:font-size-complex="12pt" style:font-weight-complex="normal"/>
    </style:style>
    <style:style style:name="T15" style:family="text">
      <style:text-properties officeooo:rsid="00416b6e"/>
    </style:style>
    <style:style style:name="T16" style:family="text">
      <style:text-properties officeooo:rsid="007f05c6"/>
    </style:style>
    <style:style style:name="T17" style:family="text">
      <style:text-properties officeooo:rsid="00809f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565</text:span>/201<text:span text:style-name="T4">7</text:span></text:p>
      <text:p text:style-name="P15"><text:span text:style-name="T7">Recolhimento </text:span><text:span text:style-name="T10">d</text:span><text:span text:style-name="T7">e </text:span><text:span text:style-name="T10">resíduos de </text:span><text:span text:style-name="T7">entulhos </text:span><text:span text:style-name="T12">na </text:span><text:span text:style-name="T13">Av</text:span><text:span text:style-name="T14">enida</text:span><text:span text:style-name="T13"> Francisco Manuel da Silva, entre as Ruas Oscar Ludwig e Visconde do Herval</text:span><text:span text:style-name="T11">,</text:span><text:span text:style-name="T8"> no Bairro </text:span><text:span text:style-name="T13">Jardim Mauá</text:span><text:span text:style-name="T6">.</text:span></text:p>
      <text:p text:style-name="P10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7"><text:span text:style-name="T15">Recolhimento de resíduos de entulhos depositados na Av. Francisco Manuel da Silva, entre as Ruas Oscar Ludwig e Visconde do Herval, no Bairro Jardim Mauá.</text:span> </text:p>
      <text:p text:style-name="P14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2">Novo Hamburgo, <text:span text:style-name="T16">08 de agost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7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8-08T16:02:12.728931724</dc:date>
    <meta:printed-by>Mauricio Cornely</meta:printed-by>
    <meta:print-date>2017-07-26T12:58:50.280664769</meta:print-date>
    <dc:language>pt-BR</dc:language>
    <meta:editing-cycles>170</meta:editing-cycles>
    <meta:editing-duration>PT9H27M44S</meta:editing-duration>
    <meta:document-statistic meta:table-count="0" meta:image-count="1" meta:object-count="0" meta:page-count="1" meta:paragraph-count="16" meta:word-count="216" meta:character-count="1374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