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295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5a4834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42bd64" officeooo:paragraph-rsid="001e3298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206926"/>
    </style:style>
    <style:style style:name="T2" style:family="text">
      <style:text-properties officeooo:rsid="00236590"/>
    </style:style>
    <style:style style:name="T3" style:family="text">
      <style:text-properties officeooo:rsid="0039db51" style:font-name-asian="Arial" style:language-asian="pt" style:country-asian="BR" style:font-name-complex="Arial"/>
    </style:style>
    <style:style style:name="T4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236590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23e13c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26f51d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3eb0e1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420df0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42bd64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44e3cc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45f2a7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5ca743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5d0bf6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6" style:family="text">
      <style:text-properties style:font-name="Nimbus Roman No9 L" fo:font-size="12pt" fo:font-weight="normal" officeooo:rsid="002d592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7" style:family="text">
      <style:text-properties style:font-name="Nimbus Roman No9 L" fo:font-size="12pt" fo:font-weight="normal" officeooo:rsid="002db6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8" style:family="text">
      <style:text-properties style:font-name="Nimbus Roman No9 L" fo:font-size="12pt" fo:font-weight="normal" officeooo:rsid="002a695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9" style:family="text">
      <style:text-properties officeooo:rsid="00407d42"/>
    </style:style>
    <style:style style:name="T20" style:family="text">
      <style:text-properties officeooo:rsid="00420df0"/>
    </style:style>
    <style:style style:name="T21" style:family="text">
      <style:text-properties officeooo:rsid="0044e3cc"/>
    </style:style>
    <style:style style:name="T22" style:family="text">
      <style:text-properties officeooo:rsid="0045f2a7"/>
    </style:style>
    <style:style style:name="T23" style:family="text">
      <style:text-properties officeooo:rsid="0046ea1b"/>
    </style:style>
    <style:style style:name="T24" style:family="text">
      <style:text-properties officeooo:rsid="00562dd5"/>
    </style:style>
    <style:style style:name="T25" style:family="text">
      <style:text-properties officeooo:rsid="005d0bf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1">3.567</text:span>/201<text:span text:style-name="T19">7</text:span></text:p>
      <text:p text:style-name="P15"><text:span text:style-name="T23">O</text:span>peração tapa-buracos <text:span text:style-name="T22">na Rua Boa Saúde, no trecho compreendido entre as Ruas Frederico Linck e Visconde de Taunay, </text:span>no <text:span text:style-name="T21">Bairro Rio Branco</text:span>.</text:p>
      <text:p text:style-name="P10"><text:span text:style-name="T20">S</text:span>olicita, após os trâmites regimentais, <text:span text:style-name="T20">que seja enviada</text:span> cópia da presente proposição ao <text:span text:style-name="T20">Executivo</text:span> Municipal, para que <text:span text:style-name="T20">realize as seguintes providências</text:span>:</text:p>
      <text:p text:style-name="P10"/>
      <text:p text:style-name="P11"><text:span text:style-name="T14">O</text:span><text:span text:style-name="T8">peração </text:span><text:span text:style-name="T10">tapa-buracos, </text:span><text:span text:style-name="T14">com urgência,</text:span><text:span text:style-name="T10"> </text:span><text:span text:style-name="T12">na Rua Boa Saúde, no trecho compreendido entre as </text:span><text:span text:style-name="T13">R</text:span><text:span text:style-name="T12">uas Frederico Linck e Visconde de Taunay, </text:span><text:span text:style-name="T10">no </text:span><text:span text:style-name="T11">Bairro Rio Branco</text:span><text:span text:style-name="T4">, devido </text:span><text:span text:style-name="T5">ao </text:span><text:span text:style-name="T6">intenso tráfego de</text:span><text:span text:style-name="T5"> veículos </text:span><text:span text:style-name="T7">e em razão</text:span><text:span text:style-name="T15"> que a pavimentação encontra-se em péssimo estado de conservação, apresentando</text:span><text:span text:style-name="T16"> buraco</text:span><text:span text:style-name="T17">s</text:span><text:span text:style-name="T16"> </text:span><text:span text:style-name="T15">que dificulta</text:span><text:span text:style-name="T17">m</text:span><text:span text:style-name="T15"> o trânsito de veículos nessa via pública, </text:span><text:span text:style-name="T18">e causa prejuízo aos motoristas desavisados</text:span><text:span text:style-name="T3">.</text:span> </text:p>
      <text:p text:style-name="P12">Sabedores da atenção de Vossa Excelência aos anseios da comunidade, contamos com seu apoio neste pedido.</text:p>
      <text:p text:style-name="P13">Novo Hamburgo, <text:span text:style-name="T24">08 de agosto</text:span> de 201<text:span text:style-name="T19">7</text:span>.</text:p>
      <text:p text:style-name="P13"/>
      <text:p text:style-name="P14">Vereador <text:span text:style-name="T2">Enio Brizola</text:span></text:p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<text:span text:style-name="T1">.</text:span>: <text:span text:style-name="T25">R</text:span>edação conforme original do autor.</text:p>
      <text:p text:style-name="P8">/<text:span text:style-name="T1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7-08-08T16:13:06.656755625</dc:date>
    <meta:printed-by>Mauricio Cornely</meta:printed-by>
    <meta:print-date>2017-08-03T08:48:35.134895479</meta:print-date>
    <dc:language>pt-BR</dc:language>
    <meta:editing-cycles>149</meta:editing-cycles>
    <meta:editing-duration>PT11H28M8S</meta:editing-duration>
    <dc:creator>Raquel Silva</dc:creator>
    <meta:document-statistic meta:table-count="0" meta:image-count="1" meta:object-count="0" meta:page-count="1" meta:paragraph-count="15" meta:word-count="208" meta:character-count="1308" meta:non-whitespace-character-count="111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