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b2f35"/>
    </style:style>
    <style:style style:name="P8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officeooo:paragraph-rsid="001db5c7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0c47aa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0c47aa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101cm" loext:contextual-spacing="false" fo:text-align="start" style:justify-single-word="false" fo:orphans="0" fo:widows="0" fo:text-indent="3.013cm" style:auto-text-indent="false" style:text-autospace="none"/>
      <style:text-properties style:font-name="Nimbus Roman No9 L" fo:font-size="12pt" fo:font-weight="normal" officeooo:rsid="001b4862" officeooo:paragraph-rsid="000c47a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.013cm" style:auto-text-indent="false" style:text-autospace="none"/>
      <style:text-properties style:font-name="Nimbus Roman No9 L" fo:font-size="12pt" fo:letter-spacing="-0.011cm" officeooo:paragraph-rsid="001b2f35" fo:background-color="transparent" style:font-size-asian="12pt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paragraph-rsid="0017049a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7.5cm" fo:margin-right="0cm" fo:margin-top="0.176cm" fo:margin-bottom="0.176cm" loext:contextual-spacing="false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officeooo:paragraph-rsid="0017049a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b2f3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.016cm" style:auto-text-indent="false" style:text-autospace="none"/>
      <style:text-properties style:font-name="Nimbus Roman No9 L" fo:font-size="12pt" officeooo:paragraph-rsid="00102ad1" style:font-size-asian="12pt" style:font-size-complex="12pt"/>
    </style:style>
    <style:style style:name="P20" style:family="paragraph" style:parent-style-name="Standard">
      <style:paragraph-properties fo:margin-left="0cm" fo:margin-right="0cm" fo:margin-top="0.176cm" fo:margin-bottom="0.176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b2f35" style:font-size-asian="12pt" style:font-size-complex="12pt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/>
      <style:text-properties style:font-name="Nimbus Roman No9 L" officeooo:paragraph-rsid="0012c3b3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officeooo:paragraph-rsid="001b2f35"/>
    </style:style>
    <style:style style:name="P23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4b536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0c47a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27ec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e1f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etter-spacing="-0.011cm" fo:language="pt" fo:country="BR" fo:font-weight="normal" officeooo:rsid="0027ece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etter-spacing="-0.011cm" fo:language="pt" fo:country="BR" fo:font-weight="normal" officeooo:rsid="004b5368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style:font-name="Nimbus Roman No9 L" fo:font-size="12pt" style:font-size-asian="12pt" style:font-size-complex="12pt"/>
    </style:style>
    <style:style style:name="T11" style:family="text">
      <style:text-properties fo:color="#000000" style:font-name="Nimbus Roman No9 L" fo:font-size="12pt" officeooo:rsid="0017049a" style:font-size-asian="12pt" style:font-size-complex="12pt"/>
    </style:style>
    <style:style style:name="T12" style:family="text">
      <style:text-properties fo:color="#000000" style:font-name="Nimbus Roman No9 L" fo:font-size="12pt" officeooo:rsid="00147ea4" style:font-size-asian="12pt" style:font-size-complex="12pt"/>
    </style:style>
    <style:style style:name="T13" style:family="text">
      <style:text-properties fo:color="#000000" style:font-name="Nimbus Roman No9 L" fo:font-size="12pt" officeooo:rsid="00102ad1" style:font-size-asian="12pt" style:font-size-complex="12pt"/>
    </style:style>
    <style:style style:name="T14" style:family="text">
      <style:text-properties fo:color="#000000" style:font-name="Nimbus Roman No9 L" fo:font-size="12pt" officeooo:rsid="001b2f35" style:font-size-asian="12pt" style:font-size-complex="12pt"/>
    </style:style>
    <style:style style:name="T15" style:family="text">
      <style:text-properties fo:color="#000000" style:font-name="Nimbus Roman No9 L" fo:font-size="12pt" officeooo:rsid="001c4361" style:font-size-asian="12pt" style:font-size-complex="12pt"/>
    </style:style>
    <style:style style:name="T16" style:family="text">
      <style:text-properties fo:color="#000000" style:font-name="Nimbus Roman No9 L" fo:font-size="12pt" officeooo:rsid="00225f96" style:font-size-asian="12pt" style:font-size-complex="12pt"/>
    </style:style>
    <style:style style:name="T17" style:family="text">
      <style:text-properties fo:color="#000000" style:font-name="Nimbus Roman No9 L" fo:font-size="12pt" fo:font-style="normal" fo:font-weight="normal" officeooo:rsid="001b2f3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language="pt" fo:country="BR" fo:font-weight="normal" officeooo:rsid="001b2f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officeooo:rsid="001b2f35"/>
    </style:style>
    <style:style style:name="T20" style:family="text">
      <style:text-properties fo:color="#000000" fo:font-size="12pt" fo:letter-spacing="-0.011cm" fo:language="pt" fo:country="BR" fo:font-weight="normal" officeooo:rsid="001b2f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531124"/>
    </style:style>
    <style:style style:name="T22" style:family="text">
      <style:text-properties fo:letter-spacing="-0.011cm" fo:background-color="transparent" loext:char-shading-value="0"/>
    </style:style>
    <style:style style:name="T23" style:family="text">
      <style:text-properties fo:letter-spacing="-0.011cm" officeooo:rsid="004b5368" fo:background-color="transparent" loext:char-shading-value="0"/>
    </style:style>
    <style:style style:name="T24" style:family="text">
      <style:text-properties fo:letter-spacing="-0.011cm" officeooo:rsid="001838d6" fo:background-color="transparent" loext:char-shading-value="0"/>
    </style:style>
    <style:style style:name="T25" style:family="text">
      <style:text-properties fo:letter-spacing="-0.011cm" officeooo:rsid="001b2f35" fo:background-color="transparent" loext:char-shading-value="0"/>
    </style:style>
    <style:style style:name="T26" style:family="text">
      <style:text-properties style:font-name="Nimbus Roman No9 L" fo:font-size="12pt" style:font-size-asian="12pt" style:font-size-complex="12pt"/>
    </style:style>
    <style:style style:name="T27" style:family="text">
      <style:text-properties style:font-name="Nimbus Roman No9 L" fo:font-size="12pt" officeooo:rsid="001063b8" style:font-size-asian="12pt" style:font-size-complex="12pt"/>
    </style:style>
    <style:style style:name="T28" style:family="text">
      <style:text-properties style:font-name="Nimbus Roman No9 L" fo:font-size="12pt" officeooo:rsid="00102ad1" style:font-size-asian="12pt" style:font-size-complex="12pt"/>
    </style:style>
    <style:style style:name="T29" style:family="text">
      <style:text-properties style:font-name="Nimbus Roman No9 L" fo:font-size="12pt" officeooo:rsid="00147ea4" style:font-size-asian="12pt" style:font-size-complex="12pt"/>
    </style:style>
    <style:style style:name="T30" style:family="text">
      <style:text-properties style:font-name="Nimbus Roman No9 L" fo:font-size="12pt" officeooo:rsid="0017049a" style:font-size-asian="12pt" style:font-size-complex="12pt"/>
    </style:style>
    <style:style style:name="T31" style:family="text">
      <style:text-properties style:font-name="Nimbus Roman No9 L" fo:font-size="12pt" officeooo:rsid="001b2f35" style:font-size-asian="12pt" style:font-size-complex="12pt"/>
    </style:style>
    <style:style style:name="T32" style:family="text">
      <style:text-properties officeooo:rsid="0012c3b3"/>
    </style:style>
    <style:style style:name="T33" style:family="text">
      <style:text-properties officeooo:rsid="001b2f35"/>
    </style:style>
    <style:style style:name="T34" style:family="text">
      <style:text-properties officeooo:rsid="0023e7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OÇÃO Nº <text:span text:style-name="T21">23</text:span>/201<text:span text:style-name="T33">7</text:span></text:p>
      <text:p text:style-name="P16"/>
      <text:p text:style-name="P15"><text:span text:style-name="T26">Manifesta </text:span><text:span text:style-name="T27">A</text:span><text:span text:style-name="T26">plauso </text:span><text:span text:style-name="T28">à </text:span><text:span text:style-name="T31">Professora Denise Rodrigues de Oliveira, da EMEI Floresta Encantada,</text:span><text:span text:style-name="T28"> pel</text:span><text:span text:style-name="T29">o</text:span><text:span text:style-name="T30"> recebimento do </text:span><text:span text:style-name="T29">Prêmio </text:span><text:span text:style-name="T31">Educador Nota 10</text:span><text:span text:style-name="T29">, </text:span><text:span text:style-name="T30"><text:s/></text:span><text:span text:style-name="T31">realizado pela Fundação Victor Civita</text:span>.</text:p>
      <text:p text:style-name="P19"/>
      <text:p text:style-name="P20"><text:span text:style-name="T9">Considerando que a </text:span><text:span text:style-name="T19">Professora Denise Rodrigues de Oliveira, da Escola Municipal de Educação Infantil Floresta Encantada, foi uma das dez vencedoras do País do Prêmio Educador Nota 10, realizado pela Fundação Victor Civita;</text:span></text:p>
      <text:p text:style-name="P7"><text:span text:style-name="T14"><text:s/></text:span><text:span text:style-name="T10">Considerando </text:span><text:span text:style-name="T14">que a 20ª edição do concurso recebeu </text:span><text:span text:style-name="T15">de todo o país</text:span><text:span text:style-name="T14"> mais de cinco mil trabalhos escritos e que o trabalho da </text:span><text:span text:style-name="T16">P</text:span><text:span text:style-name="T14">rofessora Denise ficou classificado entre os 10 melhores;</text:span></text:p>
      <text:p text:style-name="P8"><text:span text:style-name="T14">Considerando </text:span><text:span text:style-name="T11">que este </text:span><text:span text:style-name="T12">prêmio gera um retorno importante para a </text:span><text:span text:style-name="T14">professora e </text:span><text:span text:style-name="T16">à</text:span><text:span text:style-name="T14"> escola, para </text:span><text:span text:style-name="T12">continuar trabalhando em prol da </text:span><text:span text:style-name="T17">construção de uma educação para todos, repartindo conhecimentos, vivências e experiências</text:span><text:span text:style-name="T13">;</text:span></text:p>
      <text:p text:style-name="P21">Considerando, enfim, que <text:span text:style-name="T33">esse prêmio é motivo de orgulho para todos os hamburguenses;</text:span></text:p>
      <text:p text:style-name="P22"><text:span text:style-name="T7">Diante da </text:span><text:span text:style-name="T8">importância do tema, aplaudo a iniciativa e a premiação recebido pela </text:span><text:span text:style-name="T20">Professora Denise Rodrigues de Oliveira, da EMEI Floresta Encantada</text:span><text:span text:style-name="T8">. </text:span></text:p>
      <text:p text:style-name="P12"/>
      <text:p text:style-name="P12"><text:span text:style-name="T6">Dessa forma solicita-se o envio</text:span><text:span text:style-name="T2"> da presente Moção </text:span><text:span text:style-name="T6">de Aplauso à</text:span><text:span text:style-name="T2"> </text:span><text:span text:style-name="T18">Professora Denise Rodrigues de Oliveira, da EMEI Floresta Encantada</text:span><text:span text:style-name="T4">.</text:span><text:span text:style-name="T3"> </text:span></text:p>
      <text:p text:style-name="P10"/>
      <text:p text:style-name="P9"><text:span text:style-name="T22">Novo Hamburgo, </text:span><text:span text:style-name="T24">0</text:span><text:span text:style-name="T25">8</text:span><text:span text:style-name="T23"> de </text:span><text:span text:style-name="T25">agosto</text:span><text:span text:style-name="T22"> de 201</text:span><text:span text:style-name="T25">7</text:span><text:span text:style-name="T22">.</text:span></text:p>
      <text:p text:style-name="P9"/>
      <text:p text:style-name="P10"/>
      <text:p text:style-name="P11"><text:s text:c="86"/>Vereador Enio Brizola <text:s text:c="5"/><text:tab/></text:p>
      <text:p text:style-name="P13"/>
      <text:p text:style-name="P13"/>
      <text:p text:style-name="P13"/>
      <text:p text:style-name="P14"/>
      <text:p text:style-name="P14"><text:span text:style-name="T32">O</text:span>bs.: Redação conforme original do autor.</text:p>
      <text:p text:style-name="P14">/<text:span text:style-name="T34">RRS</text:span></text:p>
      <text:p text:style-name="P14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8T09:00:17.4353795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62" meta:character-count="1755" meta:non-whitespace-character-count="14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