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20e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3749" officeooo:paragraph-rsid="002421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20e0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79f10" officeooo:paragraph-rsid="00279f1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b47"/>
    </style:style>
    <style:style style:name="T6" style:family="text">
      <style:text-properties officeooo:rsid="001e2b54"/>
    </style:style>
    <style:style style:name="T7" style:family="text">
      <style:text-properties officeooo:rsid="001e3749"/>
    </style:style>
    <style:style style:name="T8" style:family="text">
      <style:text-properties officeooo:rsid="00242177"/>
    </style:style>
    <style:style style:name="T9" style:family="text">
      <style:text-properties officeooo:rsid="002c4e35"/>
    </style:style>
    <style:style style:name="T10" style:family="text">
      <style:text-properties officeooo:rsid="00279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570</text:span>/201<text:span text:style-name="T4">7</text:span></text:p>
      <text:p text:style-name="P12"><text:span text:style-name="T7">Limpeza, c</text:span>apina e roçada, com urgência, na <text:s/><text:span text:style-name="T6">R</text:span>ua <text:span text:style-name="T8">Arthur Momberger</text:span>, <text:span text:style-name="T8">do nº 755 ao nº 1521,</text:span> <text:span text:style-name="T6">no</text:span> <text:span text:style-name="T8">Bairro São José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Limpeza, c<text:span text:style-name="T9">apina e roçada, com urgência, na Rua Arthur Momberger, do nº 755 ao nº 1521, no Bairro São José</text:span>, onde o mato está bastante alto, deixando os moradores inseguros e com medo, <text:span text:style-name="T8">tanto quanto a assaltos quanto a acidentes, já que os transeuntes precisam se deslocar pela rua</text:span>.</text:p>
      <text:p text:style-name="P11"/>
      <text:p text:style-name="P9">Novo Hamburgo, <text:span text:style-name="T8">8 de agosto</text:span> de 201<text:span text:style-name="T3">7</text:span>.</text:p>
      <text:p text:style-name="P9"/>
      <text:p text:style-name="P9"/>
      <text:p text:style-name="P9"/>
      <text:p text:style-name="P10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7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4T16:20:57.241000000</meta:print-date>
    <meta:document-statistic meta:table-count="0" meta:image-count="1" meta:object-count="0" meta:page-count="1" meta:paragraph-count="14" meta:word-count="180" meta:character-count="106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