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890e9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rsid="00177502" officeooo:paragraph-rsid="0017ff5c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e8f68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e8f6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890e9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3f765"/>
    </style:style>
    <style:style style:name="T6" style:family="text">
      <style:text-properties officeooo:rsid="00280b87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4ac224d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17ff5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1be46c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017ff5c" style:font-name-asian="Times New Roman" style:font-size-asian="10.5pt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style:use-window-font-color="true" fo:letter-spacing="normal" fo:language="pt" fo:country="BR" fo:font-style="normal" officeooo:rsid="00177502" style:font-name-asian="Times New Roman" style:font-size-asian="10.5pt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style:use-window-font-color="true" fo:letter-spacing="normal" fo:language="pt" fo:country="BR" fo:font-style="normal" officeooo:rsid="001be46c" style:font-name-asian="Times New Roman" style:font-size-asian="10.5pt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style:use-window-font-color="true" fo:letter-spacing="normal" fo:language="pt" fo:country="BR" fo:font-style="normal" officeooo:rsid="001d13ac" style:font-name-asian="Times New Roman" style:font-size-asian="10.5pt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style:use-window-font-color="true" fo:letter-spacing="normal" fo:language="pt" fo:country="BR" fo:font-style="normal" officeooo:rsid="001e8f68" style:font-name-asian="Times New Roman" style:font-size-asian="10.5pt" style:language-asian="pt" style:country-asian="BR" style:font-name-complex="Times New Roman" style:language-complex="pt" style:country-complex="BR"/>
    </style:style>
    <style:style style:name="T15" style:family="text">
      <style:text-properties officeooo:rsid="00230d80"/>
    </style:style>
    <style:style style:name="T16" style:family="text">
      <style:text-properties officeooo:rsid="001d13ac"/>
    </style:style>
    <style:style style:name="T17" style:family="text">
      <style:text-properties officeooo:rsid="001e8f6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7">3.571</text:span>/201<text:span text:style-name="T4">7</text:span></text:p>
      <text:p text:style-name="P9"><text:span text:style-name="T6">O</text:span>peração tapa-buracos na <text:span text:style-name="T17">Rua Alberto Torres, no Bairro Ouro Branco</text:span>.</text:p>
      <text:p text:style-name="P13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9">S</text:span><text:span text:style-name="T8">olicita </text:span><text:span text:style-name="T10">o</text:span><text:span text:style-name="T11">peração tapa-buracos na </text:span><text:span text:style-name="T14">R</text:span><text:span text:style-name="T13">ua Alberto Torres</text:span><text:span text:style-name="T12">, no </text:span><text:span text:style-name="T14">B</text:span><text:span text:style-name="T12">airro </text:span><text:span text:style-name="T13">Ouro Branco</text:span><text:span text:style-name="T11">. </text:span><text:span text:style-name="T10">São grandes os riscos de acidente devido ao estado danificado da via.</text:span></text:p>
      <text:p text:style-name="P8">Novo Hamburgo, <text:span text:style-name="T16">8 de agosto</text:span> de 201<text:span text:style-name="T3">7</text:span>.</text:p>
      <text:p text:style-name="P8"/>
      <text:p text:style-name="P10">Vereador<text:span text:style-name="T5">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>Obs.: redação conforme original d<text:span text:style-name="T15">a</text:span> autor<text:span text:style-name="T15">a</text:span>.</text:p>
      <text:p text:style-name="P7">/<text:span text:style-name="T17">v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44" meta:character-count="893" meta:non-whitespace-character-count="76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tmp/.broffice.org/3/user/template/modelo-2012.ott" meta:date="2014-03-06T13:16:53"/>
  </office:meta>
</office:document-meta>
</file>