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d2f0" officeooo:paragraph-rsid="0019d2f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96c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96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d2f0" officeooo:paragraph-rsid="0019d2f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4ac224d"/>
    </style:style>
    <style:style style:name="T8" style:family="text">
      <style:text-properties style:use-window-font-color="true" officeooo:rsid="00177502"/>
    </style:style>
    <style:style style:name="T9" style:family="text">
      <style:text-properties style:use-window-font-color="true" officeooo:rsid="00196ccb"/>
    </style:style>
    <style:style style:name="T10" style:family="text">
      <style:text-properties style:use-window-font-color="true" officeooo:rsid="0019d2f0"/>
    </style:style>
    <style:style style:name="T11" style:family="text">
      <style:text-properties style:use-window-font-color="true" officeooo:rsid="001d57a0"/>
    </style:style>
    <style:style style:name="T12" style:family="text">
      <style:text-properties officeooo:rsid="00196ccb"/>
    </style:style>
    <style:style style:name="T13" style:family="text">
      <style:text-properties officeooo:rsid="001aa421"/>
    </style:style>
    <style:style style:name="T14" style:family="text">
      <style:text-properties officeooo:rsid="001c3387"/>
    </style:style>
    <style:style style:name="T15" style:family="text">
      <style:text-properties officeooo:rsid="001e1d8f"/>
    </style:style>
    <style:style style:name="T16" style:family="text">
      <style:text-properties officeooo:rsid="00200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3.572</text:span>/201<text:span text:style-name="T4">7</text:span></text:p>
      <text:p text:style-name="P10"><text:span text:style-name="T16">R</text:span>ecolhimento de lixo, <text:span text:style-name="T16">com urgência,</text:span> na <text:span text:style-name="T14">R</text:span>ua <text:span text:style-name="T12">Machado de Assis, em frente ao nº 875</text:span>, no <text:span text:style-name="T14">B</text:span>airro <text:span text:style-name="T12">Ideal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7"><text:tab/><text:tab/></text:span><text:span text:style-name="T8">Recolhimento de lixo na </text:span><text:span text:style-name="T11">R</text:span><text:span text:style-name="T8">ua </text:span><text:span text:style-name="T9">Machado de Assis</text:span><text:span text:style-name="T8">, </text:span><text:span text:style-name="T9">em frente ao nº </text:span><text:span text:style-name="T10">875</text:span><text:span text:style-name="T8">, no </text:span><text:span text:style-name="T11">B</text:span><text:span text:style-name="T8">airro </text:span><text:span text:style-name="T9">Ideal</text:span><text:span text:style-name="T8">.</text:span><text:span text:style-name="T6"> </text:span><text:span text:style-name="T10">O acúmulo propicia ambiente ideal para a proliferação de insetos e animais nocivos ao ser humano.</text:span></text:p>
      <text:p text:style-name="P12"><text:tab/><text:tab/>Novo Hamburgo, <text:span text:style-name="T13">8 de agosto</text:span> de 201<text:span text:style-name="T3">7</text:span>.</text:p>
      <text:p text:style-name="P9"/>
      <text:p text:style-name="P13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5">R</text:span>edação conforme original da autora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8T15:55:00.545339249</meta:print-date>
    <meta:document-statistic meta:table-count="0" meta:image-count="1" meta:object-count="0" meta:page-count="1" meta:paragraph-count="14" meta:word-count="161" meta:character-count="963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Downloads/tmp/.broffice.org/3/user/template/modelo-2012.ott" meta:date="2014-03-06T13:16:53"/>
  </office:meta>
</office:document-meta>
</file>