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e564" officeooo:paragraph-rsid="0016e56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a3c4" officeooo:paragraph-rsid="0015a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3f76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e564" officeooo:paragraph-rsid="0016e56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a3c4"/>
    </style:style>
    <style:style style:name="T7" style:family="text">
      <style:text-properties officeooo:rsid="00167edc"/>
    </style:style>
    <style:style style:name="T8" style:family="text">
      <style:text-properties officeooo:rsid="0016e564"/>
    </style:style>
    <style:style style:name="T9" style:family="text">
      <style:text-properties officeooo:rsid="00186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574</text:span>/201<text:span text:style-name="T4">7</text:span></text:p>
      <text:p text:style-name="P12"><text:span text:style-name="T6">Conserto de</text:span> bueiro na <text:span text:style-name="T9">Rua Rio Negro</text:span>, em frente ao nº <text:span text:style-name="T8">273</text:span>, no <text:span text:style-name="T9">B</text:span>airro <text:span text:style-name="T8">Liberdade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 bueiro em questão apresenta <text:span text:style-name="T8">pedaços de ferro expostos, gerando riscos aos pedestres que transitam pelo local</text:span>. <text:span text:style-name="T8">Além disso, o bueiro está entupido. </text:span>É grande o descontentamento dos moradores com es<text:span text:style-name="T9">t</text:span>a situação.</text:p>
      <text:p text:style-name="P9">Novo Hamburgo, <text:span text:style-name="T8">8 de agosto</text:span> de 201<text:span text:style-name="T3">7</text:span>.</text:p>
      <text:p text:style-name="P10"/>
      <text:p text:style-name="P10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6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