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b67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b678" officeooo:paragraph-rsid="001a396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5b678"/>
    </style:style>
    <style:style style:name="T6" style:family="text">
      <style:text-properties officeooo:rsid="001764b3"/>
    </style:style>
    <style:style style:name="T7" style:family="text">
      <style:text-properties officeooo:rsid="001a39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3.575</text:span>/201<text:span text:style-name="T4">7</text:span></text:p>
      <text:p text:style-name="P11">Limpeza e <text:span text:style-name="T7">r</text:span>ecolhimento de <text:span text:style-name="T7">l</text:span>ixos <text:span text:style-name="T7">d</text:span>iversos, na Rua <text:span text:style-name="T6">Amalie Thon, do nº 105 até nº 110, no Bairro Canudos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Limpeza e <text:span text:style-name="T7">r</text:span>ecolhimento de <text:span text:style-name="T7">l</text:span>ixos <text:span text:style-name="T7">d</text:span>iversos, na Rua <text:span text:style-name="T6">Amalie Thon, do nº 105 até nº 110, no Bairro Canudos. </text:span>O acúmulo cada vez maior de <text:span text:style-name="T7">l</text:span>ixo, depositado nessa via, preocupa os moradores com a proliferação de bichos, bem como atrapalha a locomoção dos moradores.</text:p>
      <text:p text:style-name="P10"/>
      <text:p text:style-name="P8">Novo Hamburgo, <text:span text:style-name="T6">8 de agosto</text:span> de 201<text:span text:style-name="T3">7</text:span>.</text:p>
      <text:p text:style-name="P8"/>
      <text:p text:style-name="P9">Vereador <text:span text:style-name="T5">Fernando Lourenço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4" meta:character-count="1041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vanessa-andara0/tmp/.broffice.org/3/user/template/modelo-2012.ott" meta:date="2014-03-06T13:16:53"/>
  </office:meta>
</office:document-meta>
</file>