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d184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98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cf6e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8b0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cf6ef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cf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229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cf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9cf6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a22991" style:font-size-asian="10.5pt" style:font-weight-asian="normal" style:font-size-complex="12pt" style:font-weight-complex="normal"/>
    </style:style>
    <style:style style:name="T27" style:family="text">
      <style:text-properties officeooo:rsid="0085afb2"/>
    </style:style>
    <style:style style:name="T28" style:family="text">
      <style:text-properties officeooo:rsid="00879c57"/>
    </style:style>
    <style:style style:name="T29" style:family="text">
      <style:text-properties officeooo:rsid="009a8630" style:font-name-complex="Times New Roman"/>
    </style:style>
    <style:style style:name="T30" style:family="text">
      <style:text-properties officeooo:rsid="009cf6ef" style:font-name-complex="Times New Roman"/>
    </style:style>
    <style:style style:name="T31" style:family="text">
      <style:text-properties officeooo:rsid="009fb4f7" style:font-name-complex="Times New Roman"/>
    </style:style>
    <style:style style:name="T32" style:family="text">
      <style:text-properties officeooo:rsid="00a22991" style:font-name-complex="Times New Roman"/>
    </style:style>
    <style:style style:name="T33" style:family="text">
      <style:text-properties officeooo:rsid="00a22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919</text:span>/<text:span text:style-name="T18">2017</text:span></text:p>
      <text:p text:style-name="P14"><text:span text:style-name="T10">V</text:span><text:span text:style-name="T11">oto de </text:span><text:span text:style-name="T10">C</text:span><text:span text:style-name="T11">ongratulações </text:span><text:span text:style-name="T12">ao novo Consulado do Inter de Novo Hamburgo</text:span><text:span text:style-name="T14">. </text:span></text:p>
      <text:p text:style-name="P17">Considerando <text:span text:style-name="T29">que </text:span><text:span text:style-name="T30">recentemente o </text:span><text:span text:style-name="T32">C</text:span><text:span text:style-name="T30">onsulado do Inter em Novo Hamburgo passou por uma renovação, sendo presidido atualmente p</text:span><text:span text:style-name="T31">or</text:span><text:span text:style-name="T30"> Eduardo Santos, conta</text:span><text:span text:style-name="T32">ndo</text:span><text:span text:style-name="T30"> com o </text:span><text:span text:style-name="T32">c</text:span><text:span text:style-name="T30">ônsul </text:span><text:span text:style-name="T32">h</text:span><text:span text:style-name="T30">onorário Rogério Kern, juntamente com os seus representantes Anderson Kreus <text:s/>e Diarles de Souza.</text:span></text:p>
      <text:p text:style-name="P15">Devido <text:span text:style-name="T33">à relevância de todos os engajados em manter este consulado em nosso município, que vem desenvolvendo ações sociais de grande relevância, como doação de roupas que ocorreram no Bairro Canudos, buscando o bem social.</text:span></text:p>
      <text:p text:style-name="P16"><text:span text:style-name="T16">Dessa forma, requer-se que s</text:span><text:span text:style-name="T15">eja consignado em Ata Voto de Congratulações </text:span><text:span text:style-name="T17">ao</text:span><text:span text:style-name="T15"> </text:span><text:span text:style-name="T8"><text:s/>Consulado do Inter de Novo Hamburgo</text:span><text:span text:style-name="T5">, </text:span><text:span text:style-name="T2">e </text:span><text:span text:style-name="T4">s</text:span><text:span text:style-name="T3">eja oficiad</text:span><text:span text:style-name="T9">o</text:span><text:span text:style-name="T7"> </text:span><text:span text:style-name="T9">à</text:span><text:span text:style-name="T7"> direção</text:span><text:span text:style-name="T3"> com as congratulações em nome desta Casa Legislativa.</text:span></text:p>
      <text:p text:style-name="P16"><text:span text:style-name="T3"/></text:p>
      <text:p text:style-name="P13"><text:span text:style-name="T20">Novo Hamburgo,</text:span><text:span text:style-name="T23"> </text:span><text:span text:style-name="T26">0</text:span><text:span text:style-name="T25">8</text:span><text:span text:style-name="T24"> de </text:span><text:span text:style-name="T25">agosto</text:span><text:span text:style-name="T21"> de 201</text:span><text:span text:style-name="T22">7</text:span><text:span text:style-name="T21">.</text:span></text:p>
      <text:p text:style-name="P11"/>
      <text:p text:style-name="P11"/>
      <text:p text:style-name="P11"><text:span text:style-name="T27"><text:tab/></text:span>Vereador <text:span text:style-name="T19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13">Obs.: Redação conforme o original do autor.</text:span></text:p>
      <text:p text:style-name="P4">/<text:span text:style-name="T3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59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