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260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c587"/>
    </style:style>
    <style:style style:name="T7" style:family="text">
      <style:text-properties officeooo:rsid="001b9065"/>
    </style:style>
    <style:style style:name="T8" style:family="text">
      <style:text-properties officeooo:rsid="002b2603"/>
    </style:style>
    <style:style style:name="T9" style:family="text">
      <style:text-properties officeooo:rsid="002d34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577</text:span>/201<text:span text:style-name="T5">7</text:span></text:p>
      <text:p text:style-name="P10"><text:span text:style-name="T8">Colocação de britas na Rua Irmão Nilo, Beco Índio Sepé, em toda a sua extensão, no Bairro Rincão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6"><text:tab/><text:tab/>Colocação de britas na Rua Irmão Nilo, Beco Índio Sepé, em toda a sua extensão, no Bairro Rincão, </text:span>pois <text:span text:style-name="T7">o local </text:span>encontra-se <text:span text:style-name="T6">intransitável devido aos diversos buracos</text:span><text:span text:style-name="T2">, </text:span>o que vem gerando<text:span text:style-name="T2"> inúmeros transtornos à comunidade.</text:span></text:p>
      <text:p text:style-name="P8">Novo Hamburgo, <text:span text:style-name="T8">08 de agosto </text:span>de 201<text:span text:style-name="T4">7</text:span>.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4" meta:character-count="997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