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e1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74e1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74e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c1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36b6bb"/>
    </style:style>
    <style:style style:name="T14" style:family="text">
      <style:text-properties officeooo:rsid="004652fe"/>
    </style:style>
    <style:style style:name="T15" style:family="text">
      <style:text-properties officeooo:rsid="00474e1a"/>
    </style:style>
    <style:style style:name="T16" style:family="text">
      <style:text-properties officeooo:rsid="0049c1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3.578</text:span>/201<text:span text:style-name="T12">7</text:span></text:p>
      <text:p text:style-name="P15">Operação tapa-buracos <text:span text:style-name="T14">em toda a extensão da Rua Araruama, no Bairro Jardim Mauá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8">Operação tapa-buracos em toda </text:span><text:span text:style-name="T9">a </text:span><text:span text:style-name="T8">extensão da Rua Araruama, </text:span><text:span text:style-name="T9">no Bairro </text:span><text:span text:style-name="T8">Jardim Mauá,</text:span><text:span text:style-name="T2"> </text:span><text:span text:style-name="T3">pois o asfalto neste trecho está bastante esburacado e há intenso tráfego, </text:span><text:span text:style-name="T6">o</text:span><text:span text:style-name="T7"> que pode causar acidentes e </text:span><text:span text:style-name="T3">prejuízos </text:span><text:span text:style-name="T4">à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5">08 de agosto </text:span>de 201<text:span text:style-name="T11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62" meta:character-count="98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