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8742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d9b0" officeooo:paragraph-rsid="0058742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7d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f99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64dd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a6c9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406e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60b2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8742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03f5b"/>
    </style:style>
    <style:style style:name="T14" style:family="text">
      <style:text-properties officeooo:rsid="0011dc8a"/>
    </style:style>
    <style:style style:name="T15" style:family="text">
      <style:text-properties officeooo:rsid="0036b6bb"/>
    </style:style>
    <style:style style:name="T16" style:family="text">
      <style:text-properties officeooo:rsid="005406ea"/>
    </style:style>
    <style:style style:name="T17" style:family="text">
      <style:text-properties officeooo:rsid="00570133"/>
    </style:style>
    <style:style style:name="T18" style:family="text">
      <style:text-properties officeooo:rsid="005c65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3.580</text:span>/201<text:span text:style-name="T14">7</text:span></text:p>
      <text:p text:style-name="P15">Operação tapa-buracos <text:span text:style-name="T16">na Rua Júlio de Castilhos, próximo ao cruzamento com a Rua João Antônio da Silveira, no Bairro Centro.</text:span></text:p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0"><text:span text:style-name="T3">Operação tapa-buracos </text:span><text:span text:style-name="T9">na Rua Júlio de Castilhos, próximo ao cruzamento com a Rua João Antônio da Silveira, </text:span><text:span text:style-name="T11">ao lado do Corpo de Bombeiros,</text:span><text:span text:style-name="T2"> </text:span><text:span text:style-name="T3">pois o asfalto neste trecho está </text:span><text:span text:style-name="T7">com </text:span><text:span text:style-name="T11">um</text:span><text:span text:style-name="T7"> enorme buraco,</text:span><text:span text:style-name="T3"> </text:span><text:span text:style-name="T5">o</text:span><text:span text:style-name="T6"> que pode causar acidentes e </text:span><text:span text:style-name="T3">prejuízos </text:span><text:span text:style-name="T8">ao</text:span><text:span text:style-name="T9">s m</text:span><text:span text:style-name="T8">otoristas</text:span><text:span text:style-name="T4"> </text:span><text:span text:style-name="T9">que </text:span><text:span text:style-name="T10">circulam no local</text:span><text:span text:style-name="T3">. </text:span></text:p>
      <text:p text:style-name="P9">Novo Hamburgo, <text:span text:style-name="T17">08 de agosto </text:span>de 201<text:span text:style-name="T13">7</text:span>.</text:p>
      <text:p text:style-name="P9"/>
      <text:p text:style-name="P14">Vereador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30T14:28:18.525512516</meta:print-date>
    <meta:document-statistic meta:table-count="0" meta:image-count="1" meta:object-count="0" meta:page-count="1" meta:paragraph-count="14" meta:word-count="177" meta:character-count="1070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