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8" style:family="paragraph" style:parent-style-name="Standard">
      <style:paragraph-properties fo:orphans="0" fo:widows="0" style:text-autospace="none"/>
      <style:text-properties style:font-name="Nimbus Roman No9 L" officeooo:paragraph-rsid="003f297a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1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5cb5a9" officeooo:paragraph-rsid="005cb5a9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617564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officeooo:paragraph-rsid="00617564"/>
    </style:style>
    <style:style style:name="P15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17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51ddae" officeooo:paragraph-rsid="0065f707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51ddae" officeooo:paragraph-rsid="0065f707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officeooo:rsid="002f2c72"/>
    </style:style>
    <style:style style:name="T5" style:family="text">
      <style:text-properties style:font-name="Nimbus Roman No9 L" officeooo:rsid="005cb5a9" style:font-name-complex="Arial"/>
    </style:style>
    <style:style style:name="T6" style:family="text">
      <style:text-properties style:font-name="Nimbus Roman No9 L" officeooo:rsid="005d9806" style:font-name-complex="Arial"/>
    </style:style>
    <style:style style:name="T7" style:family="text">
      <style:text-properties style:font-name="Nimbus Roman No9 L" officeooo:rsid="005de792" style:font-name-complex="Arial"/>
    </style:style>
    <style:style style:name="T8" style:family="text">
      <style:text-properties style:font-name="Nimbus Roman No9 L" officeooo:rsid="0062a9d4" style:font-name-complex="Arial"/>
    </style:style>
    <style:style style:name="T9" style:family="text">
      <style:text-properties officeooo:rsid="005acb21"/>
    </style:style>
    <style:style style:name="T10" style:family="text">
      <style:text-properties officeooo:rsid="00617564"/>
    </style:style>
    <style:style style:name="T11" style:family="text">
      <style:text-properties officeooo:rsid="0062a9d4"/>
    </style:style>
    <style:style style:name="T12" style:family="text">
      <style:text-properties officeooo:rsid="0065f7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 Nº <text:span text:style-name="T12">3.582</text:span>/201<text:span text:style-name="T4">7</text:span></text:p>
      <text:p text:style-name="P10"><text:s text:c="2"/></text:p>
      <text:p text:style-name="P10"/>
      <text:p text:style-name="P11"/>
      <text:p text:style-name="P17">Estudo de viabilidade <text:span text:style-name="T9">para transformar a Rua Disraeli em via de mão única ou para proibir o estacionamento, no Bairro Canudos.</text:span></text:p>
      <text:p text:style-name="P15"/>
      <text:p text:style-name="P11"/>
      <text:p text:style-name="P7"/>
      <text:p text:style-name="P13"><text:span text:style-name="T2">Solicita-se, após os trâmites regimentais, que seja enviada cópia da presente proposição ao Poder Executivo, para que</text:span> <text:span text:style-name="T12">realize as seguintes providências</text:span>: </text:p>
      <text:p text:style-name="P13"/>
      <text:p text:style-name="P18">Estudo de viabilidade <text:span text:style-name="T9">para transformar a Rua Disraeli, em via de mão única ou para proibir o estacionamento, no Bairro Canudos, desde a esquina com a Rua Sílvio Gilberto Cristmann até a Rua Ícaro</text:span>, pois esta rua <text:span text:style-name="T11">é muito estreita</text:span> <text:span text:style-name="T11">e </text:span>não comporta tráfego de dois veículos em sentidos opostos, <text:span text:style-name="T11">somado ao veículos estacionados.</text:span></text:p>
      <text:p text:style-name="P14"/>
      <text:p text:style-name="P14"><text:span text:style-name="T8">Este é um pedido</text:span><text:span text:style-name="T5"> da comunidade, </text:span><text:span text:style-name="T7">pois</text:span><text:span text:style-name="T5"> o intenso tráfego de veículos </text:span><text:span text:style-name="T8">e o estacionamento, inclusive de caminhões na via,</text:span><text:span text:style-name="T5"> </text:span><text:span text:style-name="T6">acaba </text:span><text:span text:style-name="T7">obstruindo-</text:span><text:span text:style-name="T6">a</text:span><text:span text:style-name="T5"> </text:span><text:span text:style-name="T8">e aumentando</text:span><text:span text:style-name="T6"> o risco de</text:span><text:span text:style-name="T5"> colisões.</text:span></text:p>
      <text:p text:style-name="P12"/>
      <text:p text:style-name="P8"><text:s text:c="27"/>Diante do exposto, aguardamos sua análise <text:span text:style-name="T11">e providências.</text:span></text:p>
      <text:p text:style-name="P8"><text:s/></text:p>
      <text:p text:style-name="P7"><text:s/><text:tab/><text:tab/> <text:s text:c="3"/>Novo Hamburgo, <text:span text:style-name="T12">08</text:span> de <text:span text:style-name="T10">agosto</text:span> de 201<text:span text:style-name="T3">7.</text:span></text:p>
      <text:p text:style-name="P7"><text:s/></text:p>
      <text:p text:style-name="P7"><text:s/></text:p>
      <text:p text:style-name="P9"/>
      <text:p text:style-name="P9"><text:tab/><text:tab/><text:tab/><text:tab/><text:tab/> <text:s text:c="21"/><text:span text:style-name="T3">Vereador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6:52:13.722762695</dc:date>
    <meta:printed-by>Raísa Daniel</meta:printed-by>
    <meta:print-date>2017-05-30T13:07:42.733500269</meta:print-date>
    <dc:language>pt-BR</dc:language>
    <meta:editing-cycles>151</meta:editing-cycles>
    <meta:editing-duration>PT10H20M15S</meta:editing-duration>
    <dc:creator>Carolyne Andersson</dc:creator>
    <meta:document-statistic meta:table-count="0" meta:image-count="1" meta:object-count="0" meta:page-count="1" meta:paragraph-count="20" meta:word-count="221" meta:character-count="1407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