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2b7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9ab3c"/>
    </style:style>
    <style:style style:name="T6" style:family="text">
      <style:text-properties officeooo:rsid="002b661a"/>
    </style:style>
    <style:style style:name="T7" style:family="text">
      <style:text-properties officeooo:rsid="002e2b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583</text:span>/201<text:span text:style-name="T2">7</text:span></text:p>
      <text:p text:style-name="P11"><text:span text:style-name="T2">O</text:span>peração tapa-buraco<text:span text:style-name="T7">s</text:span> na Rua <text:span text:style-name="T6">Lima, no trecho entre a Rua Miami e a Avenida Pedro Adams Filho</text:span>, <text:span text:style-name="T7">no </text:span>Bairro <text:span text:style-name="T6">Santo Afonso.</text:span></text:p>
      <text:p text:style-name="P9">Solicita-se, após os trâmites regimentais, <text:span text:style-name="T7">que seja enviada</text:span> cópia da presente proposição ao Poder Executivo, para que realize as seguintes providências:</text:p>
      <text:p text:style-name="P8">Neste local há <text:span text:style-name="T5">vários </text:span>buraco<text:span text:style-name="T5">s</text:span> que tem ocasionado enorme perigo aos motoristas, <text:span text:style-name="T4">principalmente aos motociclistas,</text:span> impossibilitando os mesmos <text:span text:style-name="T3">de </text:span>desviarem deste<text:span text:style-name="T6">s</text:span> buraco<text:span text:style-name="T6">s</text:span>. </text:p>
      <text:p text:style-name="P8">Diante do exposto, solicito providências neste pedido.</text:p>
      <text:p text:style-name="P8"/>
      <text:p text:style-name="P8">Novo Hamburgo, <text:span text:style-name="T6">08 de agosto</text:span> de 201<text:span text:style-name="T2">7</text:span>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2b7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2" meta:character-count="103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