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afe9" officeooo:paragraph-rsid="0010afe9" style:font-size-asian="10.5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a2968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afe9" officeooo:paragraph-rsid="0010af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1b9" style:font-size-asian="6pt" style:font-size-complex="6pt"/>
    </style:style>
    <style:style style:name="T1" style:family="text">
      <style:text-properties officeooo:rsid="000a2968"/>
    </style:style>
    <style:style style:name="T2" style:family="text">
      <style:text-properties officeooo:rsid="00107393"/>
    </style:style>
    <style:style style:name="T3" style:family="text">
      <style:text-properties officeooo:rsid="0010afe9"/>
    </style:style>
    <style:style style:name="T4" style:family="text">
      <style:text-properties officeooo:rsid="001271b9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.584</text:span>/201<text:span text:style-name="T1">7</text:span></text:p>
      <text:p text:style-name="P6"><text:span text:style-name="T1">R</text:span>ecolhimento de <text:span text:style-name="T2">entulhos</text:span> no passeio público da Ru<text:span text:style-name="T1">a Epitácio Pessoa, nas proximidades do nº 224</text:span>, <text:span text:style-name="T4">no </text:span>Bairro <text:span text:style-name="T2">Primavera</text:span>.</text:p>
      <text:p text:style-name="P10">Solicita-se, após os trâmites regimentais, <text:span text:style-name="T4">que seja enviada</text:span> cópia da presente proposição ao Poder Executivo, para que realize as seguintes providências:</text:p>
      <text:p text:style-name="P8">No local acima indicado há um amontoado de galhos de árvores se<text:span text:style-name="T1">cos</text:span> provenientes de podas <text:span text:style-name="T1">da RGE Sul, aos quais foram acrescentados outros materiais inservíveis (entulhos) que necessitam ser retirados.</text:span></text:p>
      <text:p text:style-name="P9">Diante do exposto, solicito que seja retirado estes entulhos para desobstruir o passeio público.</text:p>
      <text:p text:style-name="P9"/>
      <text:p text:style-name="P8">Novo Hamburgo, <text:span text:style-name="T3">08 de agosto</text:span> de 201<text:span text:style-name="T1">7</text:span>.</text:p>
      <text:p text:style-name="P7"><text:s text:c="20"/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1b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initial-creator>Nilo Lobo</meta:initial-creator>
    <meta:creation-date>2012-03-07T17:36:42</meta:creation-date>
    <dc:date>2017-08-08T17:06:36.662379280</dc:date>
    <dc:language>pt-BR</dc:language>
    <meta:editing-cycles>6</meta:editing-cycles>
    <meta:editing-duration>PT22M52S</meta:editing-duration>
    <meta:print-date>2014-02-17T18:46:31.69</meta:print-date>
    <dc:creator>Carolyne Andersson</dc:creator>
    <meta:document-statistic meta:table-count="0" meta:image-count="1" meta:object-count="0" meta:page-count="1" meta:paragraph-count="15" meta:word-count="174" meta:character-count="111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