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cd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85a1c"/>
    </style:style>
    <style:style style:name="T6" style:family="text">
      <style:text-properties officeooo:rsid="002aa02e"/>
    </style:style>
    <style:style style:name="T7" style:family="text">
      <style:text-properties officeooo:rsid="002c2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585</text:span>/201<text:span text:style-name="T2">7</text:span></text:p>
      <text:p text:style-name="P8"><text:span text:style-name="T2">O</text:span>peração tapa-buraco<text:span text:style-name="T7">s</text:span> na Rua <text:span text:style-name="T6">Epitácio Pessoa, em frente ao nº 255</text:span>, <text:span text:style-name="T7">no </text:span>Bairro <text:span text:style-name="T6">Primavera.</text:span></text:p>
      <text:p text:style-name="P10">Solicita-se, após os trâmites regimentais, <text:span text:style-name="T7">que seja enviada</text:span> cópia da presente proposição ao Poder Executivo, para que realize as seguintes providências:</text:p>
      <text:p text:style-name="P9">Neste local há um <text:span text:style-name="T3">grande </text:span>buraco que tem ocasionado enorme perigo aos motoristas, <text:span text:style-name="T4">principalmente aos motociclistas,</text:span> impossibilitando os mesmos <text:span text:style-name="T3">de </text:span>desviarem deste buraco. </text:p>
      <text:p text:style-name="P9">Diante do exposto, solicito providências neste pedido.</text:p>
      <text:p text:style-name="P9"/>
      <text:p text:style-name="P9">Novo Hamburgo, <text:span text:style-name="T5">08 de agosto</text:span> de 201<text:span text:style-name="T2">7</text:span>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c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6" meta:character-count="100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