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e0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0c76b" officeooo:paragraph-rsid="0015e011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1924f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24f"/>
    </style:style>
    <style:style style:name="T3" style:family="text">
      <style:text-properties officeooo:rsid="00182501"/>
    </style:style>
    <style:style style:name="T4" style:family="text">
      <style:text-properties officeooo:rsid="00198bc8"/>
    </style:style>
    <style:style style:name="T5" style:family="text">
      <style:text-properties officeooo:rsid="001e93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3.587</text:span>/201<text:span text:style-name="T2">7</text:span></text:p>
      <text:p text:style-name="P9"><text:span text:style-name="T2">R</text:span>ecapeamento asfáltico na Rua <text:span text:style-name="T4">Araruama, trecho entre a Rua Gomes Portinho e Avenida Francisco Manuel da Silva</text:span>, <text:span text:style-name="T5">no </text:span>Bairro <text:span text:style-name="T4">Mauá</text:span>.</text:p>
      <text:p text:style-name="P13">Solicita-se, após os trâmites regimentais, sirva-se enviar cópia da presente proposição ao Poder Executivo, para que realize as seguintes providências:</text:p>
      <text:p text:style-name="P12">No trecho supracitado da <text:span text:style-name="T5">R</text:span>ua <text:span text:style-name="T4">Araruama</text:span>, há vários buracos, de todos os tamanhos, inclusive alguns bem profundos, que já causaram acidentes com motociclistas. Além dos muitos buracos, o asfalto encontra-se muito deteriorado.</text:p>
      <text:p text:style-name="P12">Diante do exposto, <text:span text:style-name="T3">no intuito de evitar novos acidentes, </text:span>solicito o recapeamento asfáltico <text:span text:style-name="T3">deste trecho, </text:span>com brevidade.</text:p>
      <text:p text:style-name="P11"/>
      <text:p text:style-name="P10">Novo Hamburgo, <text:span text:style-name="T3">8 de agosto</text:span> de 201<text:span text:style-name="T2">7</text:span>.</text:p>
      <text:p text:style-name="P14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4:22:10.02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46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