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20c76b"/>
    </style:style>
    <style:style style:name="T4" style:family="text">
      <style:text-properties officeooo:rsid="00164836"/>
    </style:style>
    <style:style style:name="T5" style:family="text">
      <style:text-properties officeooo:rsid="00192b43"/>
    </style:style>
    <style:style style:name="T6" style:family="text">
      <style:text-properties officeooo:rsid="001a8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<text:span text:style-name="T5">º 3.590</text:span>/201<text:span text:style-name="T2">7</text:span></text:p>
      <text:p text:style-name="P9"><text:span text:style-name="T2">R</text:span>ecapeamento asfáltico na Rua <text:span text:style-name="T4">Augusto Jung, em frente ao nº 345</text:span>, Bairro <text:span text:style-name="T4">Centro</text:span>.</text:p>
      <text:p text:style-name="P13">Solicita-se, após os trâmites regimentais, sirva-se enviar cópia da presente proposição ao Poder Executivo, para que realize as seguintes providências:</text:p>
      <text:p text:style-name="P11"><text:span text:style-name="T3">No endereço supracitado foi realizado um serviço há vários dias, ficando para realização posterior o recape asfáltico. Até o momento o referido recape não foi realizado, sendo que o material (saibro), colocado no local, foi levado boa parte pela chuva.</text:span> </text:p>
      <text:p text:style-name="P12">Diante do exposto, solicito o recapeamento asfáltico com brevidade.</text:p>
      <text:p text:style-name="P11"/>
      <text:p text:style-name="P10">Novo Hamburgo, <text:span text:style-name="T4">08 de agosto</text:span> de 201<text:span text:style-name="T2">7</text:span>.</text:p>
      <text:p text:style-name="P14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99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