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0058" style:font-size-asian="6pt" style:font-size-complex="6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9e59b" officeooo:paragraph-rsid="002135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7909a" officeooo:paragraph-rsid="00279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9e59b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909a" officeooo:paragraph-rsid="002dba2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ae1b6" officeooo:paragraph-rsid="002dba2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9e59b" officeooo:paragraph-rsid="002dba2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ba2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7909a" officeooo:paragraph-rsid="002dba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dba2f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e59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ac87" style:font-weight-asian="bold" style:font-weight-complex="bold"/>
    </style:style>
    <style:style style:name="T5" style:family="text">
      <style:text-properties officeooo:rsid="0027909a"/>
    </style:style>
    <style:style style:name="T6" style:family="text">
      <style:text-properties officeooo:rsid="002b0058"/>
    </style:style>
    <style:style style:name="T7" style:family="text">
      <style:text-properties officeooo:rsid="001bac87"/>
    </style:style>
    <style:style style:name="T8" style:family="text">
      <style:text-properties officeooo:rsid="002ae1b6"/>
    </style:style>
    <style:style style:name="T9" style:family="text">
      <style:text-properties officeooo:rsid="002dba2f"/>
    </style:style>
    <style:style style:name="T10" style:family="text">
      <style:text-properties officeooo:rsid="002f7570"/>
    </style:style>
    <style:style style:name="T11" style:family="text">
      <style:text-properties officeooo:rsid="002fa5c7"/>
    </style:style>
    <style:style style:name="T12" style:family="text">
      <style:text-properties officeooo:rsid="00304a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3.591</text:span>/201<text:span text:style-name="T2">7</text:span></text:p>
      <text:p text:style-name="P14">Rebaixamento de <text:span text:style-name="T12">quatro</text:span> meios-fios na Av<text:span text:style-name="T9">enida</text:span> Victor Hugo Kunz, ao lado do nº 1833, <text:span text:style-name="T11">B</text:span>airro Hamburgo Velho.</text:p>
      <text:p text:style-name="P19">Solicita-se, após os trâmites regimentais, sirva-se enviar cópia da presente proposição ao Poder Executivo, para que realize as seguintes providências:</text:p>
      <text:p text:style-name="P16">Seja realizado o rebaixamento de apenas 4 (quatro) meios-fios na Avenida Victor Hugo Kuz, ao lado do nº 1833, no <text:span text:style-name="T10">B</text:span>airro Hamburgo Velho, local onde já há um acesso para a rua <text:span text:style-name="T8">João </text:span>Edmundo Streb, localizada logo acima. Os moradores locais utilizam muito este trecho, pois não há outro acesso que encurte o caminho dos mesmos. </text:p>
      <text:p text:style-name="P18">Por solicitação de várias pessoas, que utilizam o acesso e sentem dificuldade de trafegar com carrinhos de bebê, cadeiras de rodas, bicicletas e outros.</text:p>
      <text:p text:style-name="P17">Diante do exposto, solicito atenção e providências <text:span text:style-name="T7">urgente </text:span>ao pedido.</text:p>
      <text:p text:style-name="P15">Segue anexo mapa da localização.</text:p>
      <text:p text:style-name="P9">Novo Hamburgo, <text:span text:style-name="T5">08 de agosto</text:span> de 201<text:span text:style-name="T2">7</text:span>.</text:p>
      <text:p text:style-name="P13">Vereador <text:s/>Sergio Hanich 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.: Redação conforme original do autor.</text:p>
      <text:p text:style-name="P5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005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9T10:38:32.337424635</dc:date>
    <meta:print-date>2017-03-20T10:58:26.474000000</meta:print-date>
    <dc:language>pt-BR</dc:language>
    <meta:editing-cycles>66</meta:editing-cycles>
    <meta:editing-duration>PT8H23M22S</meta:editing-duration>
    <dc:creator>Raquel Silva</dc:creator>
    <meta:document-statistic meta:table-count="0" meta:image-count="1" meta:object-count="0" meta:page-count="1" meta:paragraph-count="17" meta:word-count="222" meta:character-count="1361" meta:non-whitespace-character-count="11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