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1fa01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0bab" style:font-size-asian="6pt" style:font-size-complex="6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d545c"/>
    </style:style>
    <style:style style:name="T3" style:family="text">
      <style:text-properties officeooo:rsid="0001fa01"/>
    </style:style>
    <style:style style:name="T4" style:family="text">
      <style:text-properties officeooo:rsid="0004fa72"/>
    </style:style>
    <style:style style:name="T5" style:family="text">
      <style:text-properties officeooo:rsid="00062d97"/>
    </style:style>
    <style:style style:name="T6" style:family="text">
      <style:text-properties officeooo:rsid="00080bab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3.592</text:span>/201<text:span text:style-name="T3">7</text:span></text:p>
      <text:p text:style-name="P10"><text:span text:style-name="T5">Reiteração do Pedido de Providências nº 2.439/17, que solicita c</text:span>onserto de infiltração <text:span text:style-name="T4">junto à boca-de-lobo</text:span> da Rua <text:span text:style-name="T4">João Antônio da Silveira, esquina com a Rua Domingos de Almeida, no Bairro Centro</text:span>.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tab/><text:tab/>No endereço acima citado há uma infiltraçã<text:span text:style-name="T4">o</text:span> <text:span text:style-name="T4">junto à boca-de-lobo, </text:span>tendo ocasionado um <text:span text:style-name="T3">grande </text:span>buraco <text:span text:style-name="T4">no passeio público, o que tem gerado grande</text:span> risco <text:span text:style-name="T4">a</text:span>os pedestres que por ali transitam, <text:span text:style-name="T4">principalmente às crianças, pois há duas escolas nas proximidades.</text:span></text:p>
      <text:p text:style-name="P15"><text:tab/><text:tab/>Diante do exposto solicito urgência neste pedido para assim preservarmos a integridade física de nossa população.</text:p>
      <text:p text:style-name="P11">Novo Hamburgo, <text:span text:style-name="T4">08 de agosto</text:span> de 201<text:span text:style-name="T3">7</text:span>.</text:p>
      <text:p text:style-name="P12">Vereador Sergio Hanich </text:p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8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Obs.: Redação conforme original do autor.</text:p>
      <text:p text:style-name="P6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0b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creation-date>2012-06-20T15:28:50</meta:creation-date>
    <dc:date>2017-08-08T17:16:25.340658973</dc:date>
    <dc:language>pt-BR</dc:language>
    <meta:editing-cycles>10</meta:editing-cycles>
    <meta:editing-duration>PT34M24S</meta:editing-duration>
    <meta:print-date>2015-08-13T15:51:43.51</meta:print-date>
    <dc:creator>Carolyne Andersson</dc:creator>
    <meta:document-statistic meta:table-count="0" meta:image-count="1" meta:object-count="0" meta:page-count="1" meta:paragraph-count="15" meta:word-count="197" meta:character-count="1246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Windows/Temporary%20Internet%20Files/Content.IE5/.broffice.org2/user/template/base1.ott" meta:date="2012-06-20T15:28:50"/>
  </office:meta>
</office:document-meta>
</file>