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902a9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2902a9" officeooo:paragraph-rsid="002c1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2902a9" officeooo:paragraph-rsid="00290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2902a9" officeooo:paragraph-rsid="002c1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2902a9" officeooo:paragraph-rsid="00293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2902a9" officeooo:paragraph-rsid="002c1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2902a9" officeooo:paragraph-rsid="00293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c16d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5a6c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233a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24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2902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2c1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2dea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letter-spacing="normal" fo:font-style="normal"/>
    </style:style>
    <style:style style:name="T10" style:family="text">
      <style:text-properties fo:font-variant="normal" fo:text-transform="none" style:use-window-font-color="true" fo:letter-spacing="normal" fo:font-style="normal" officeooo:rsid="002c16db"/>
    </style:style>
    <style:style style:name="T11" style:family="text">
      <style:text-properties fo:font-variant="normal" fo:text-transform="none" style:use-window-font-color="true" fo:letter-spacing="normal" fo:font-style="normal" officeooo:rsid="002dea59"/>
    </style:style>
    <style:style style:name="T12" style:family="text">
      <style:text-properties officeooo:rsid="0023c34b"/>
    </style:style>
    <style:style style:name="T13" style:family="text">
      <style:text-properties officeooo:rsid="00299b54"/>
    </style:style>
    <style:style style:name="T14" style:family="text">
      <style:text-properties officeooo:rsid="002b9b14"/>
    </style:style>
    <style:style style:name="T15" style:family="text">
      <style:text-properties officeooo:rsid="002c16db"/>
    </style:style>
    <style:style style:name="T16" style:family="text">
      <style:text-properties officeooo:rsid="002c69e1"/>
    </style:style>
    <style:style style:name="T17" style:family="text">
      <style:text-properties officeooo:rsid="002dea59"/>
    </style:style>
    <style:style style:name="T18" style:family="text">
      <style:text-properties fo:color="#000000" fo:language="pt" fo:country="BR" officeooo:rsid="002c16d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fo:language="pt" fo:country="BR" officeooo:rsid="002c69e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2fa0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REQUERIMENTO</text:span> Nº <text:span text:style-name="T17">922</text:span>/201<text:span text:style-name="T2">7</text:span></text:p>
      <text:p text:style-name="P11"><text:span text:style-name="T4">Informações sobre </text:span><text:span text:style-name="T6">as obras </text:span><text:span text:style-name="T7">da ponte na Rua Javar</text:span><text:span text:style-name="T8">i</text:span><text:span text:style-name="T7">, no Bairro São José</text:span><text:span text:style-name="T5">.</text:span><text:span text:style-name="T3"> </text:span></text:p>
      <text:p text:style-name="P12">Solicita-se, após os trâmites regimentais, que o Poder Executivo forneça informações sobre <text:span text:style-name="T14">o andamento das</text:span><text:span text:style-name="T9"> obras </text:span><text:span text:style-name="T10">da ponte na Rua Javar</text:span><text:span text:style-name="T11">i</text:span><text:span text:style-name="T10">, no Bairro São José</text:span>, respondendo, principalmente, aos seguintes questionamentos: </text:p>
      <text:p text:style-name="P13"/>
      <text:p text:style-name="P14">1- Qual o cronograma <text:span text:style-name="T15">e qual a data prevista para conclusão da obra</text:span>?</text:p>
      <text:p text:style-name="P14"/>
      <text:p text:style-name="P15"><text:span text:style-name="T13">2- Qual o </text:span>estágio <text:span text:style-name="T13">atual </text:span>das obras?</text:p>
      <text:p text:style-name="P15"/>
      <text:p text:style-name="P21"><text:span text:style-name="T18">3- Quais os motivos para </text:span><text:span text:style-name="T19">a paralisação da obra desde meados de setembro de 2016</text:span><text:span text:style-name="T18">?</text:span></text:p>
      <text:p text:style-name="P16">Novo Hamburgo, <text:span text:style-name="T17">10 de agosto de 2017.</text:span></text:p>
      <text:p text:style-name="P6"/>
      <text:p text:style-name="P7"/>
      <text:p text:style-name="P8"/>
      <text:p text:style-name="P8">Vereador Issur Koch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0">A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7T14:56:06.856000000</meta:print-date>
    <meta:document-statistic meta:table-count="0" meta:image-count="1" meta:object-count="0" meta:page-count="1" meta:paragraph-count="16" meta:word-count="166" meta:character-count="980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EDIDOS%202017/PEDIDOS%202017/PEDIDOS%202017/DOCUMENTOS%202016/.broffice.org/3/user/template/modelo-2012.ott" meta:date="2014-03-06T13:16:53"/>
  </office:meta>
</office:document-meta>
</file>