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fa4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8438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fa4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865e05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8834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925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65e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fa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84388c"/>
    </style:style>
    <style:style style:name="T4" style:family="text">
      <style:text-properties style:text-underline-style="none" officeooo:rsid="00865e05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702c9b"/>
    </style:style>
    <style:style style:name="T8" style:family="text">
      <style:text-properties officeooo:rsid="0085a35a"/>
    </style:style>
    <style:style style:name="T9" style:family="text">
      <style:text-properties officeooo:rsid="00865e05"/>
    </style:style>
    <style:style style:name="T10" style:family="text">
      <style:text-properties officeooo:rsid="0088346e"/>
    </style:style>
    <style:style style:name="T11" style:family="text">
      <style:text-properties officeooo:rsid="00892501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85a35a" style:font-name-asian="Arial" style:font-name-complex="Arial"/>
    </style:style>
    <style:style style:name="T14" style:family="text">
      <style:text-properties officeooo:rsid="00702c9b" style:font-name-asian="Arial" style:font-name-complex="Arial"/>
    </style:style>
    <style:style style:name="T15" style:family="text">
      <style:text-properties officeooo:rsid="008a09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593</text:span>/201<text:span text:style-name="T5">7</text:span></text:p>
      <text:p text:style-name="P12"><text:span text:style-name="T9">Retomada das obras para reconstrução da ponte na Rua Javari, com urgência, no Bairro São José</text:span>.</text:p>
      <text:p text:style-name="P14">Solicita-se, após os trâmites regimentais, que seja enviada cópia da presente proposição ao Poder Executivo, para que realize as seguintes providências:</text:p>
      <text:p text:style-name="P15"><text:span text:style-name="T4">Retomada das obras para reconstrução da ponte na Rua Javari, com urgência, no Bairro São José</text:span><text:span text:style-name="T2">. </text:span></text:p>
      <text:p text:style-name="P16"><text:span text:style-name="T4">Trata-se de reivindicação da comunidade, na medida em que a ponte </text:span><text:span text:style-name="T3">caiu há mais de quatro anos </text:span><text:span text:style-name="T4">e, desde então, a população não consegue transitar pelo local. </text:span></text:p>
      <text:p text:style-name="P16"><text:span text:style-name="T4">N</text:span><text:span text:style-name="T3">o final do ano de 2016, iniciaram obras para reconstrução, </text:span><text:span text:style-name="T4">contudo, as mesmas foram interrompidas, sem qualquer justificativa.</text:span></text:p>
      <text:p text:style-name="P13">Novo Hamburgo, <text:span text:style-name="T11">10 de agosto </text:span>de 201<text:span text:style-name="T6">7</text:span>.</text:p>
      <text:p text:style-name="P7"/>
      <text:p text:style-name="P11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3">Ob</text:span><text:span text:style-name="T12">s.: </text:span><text:span text:style-name="T14">R</text:span><text:span text:style-name="T12">edação conforme original do autor.</text:span></text:p>
      <text:p text:style-name="P1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fa4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06T16:03:02.933625012</meta:print-date>
    <meta:document-statistic meta:table-count="0" meta:image-count="1" meta:object-count="0" meta:page-count="1" meta:paragraph-count="16" meta:word-count="188" meta:character-count="1148" meta:non-whitespace-character-count="972"/>
    <meta:user-defined meta:name="Info 1"/>
    <meta:user-defined meta:name="Info 2"/>
    <meta:user-defined meta:name="Info 3"/>
    <meta:user-defined meta:name="Info 4"/>
  </office:meta>
</office:document-meta>
</file>