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829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829eb" officeooo:paragraph-rsid="004829eb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4829eb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dbf5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22bd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57d4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4f99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652f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474e1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4829e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4ed00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0d545c"/>
    </style:style>
    <style:style style:name="T14" style:family="text">
      <style:text-properties officeooo:rsid="00103f5b"/>
    </style:style>
    <style:style style:name="T15" style:family="text">
      <style:text-properties officeooo:rsid="0011dc8a"/>
    </style:style>
    <style:style style:name="T16" style:family="text">
      <style:text-properties officeooo:rsid="0036b6bb"/>
    </style:style>
    <style:style style:name="T17" style:family="text">
      <style:text-properties officeooo:rsid="004652fe"/>
    </style:style>
    <style:style style:name="T18" style:family="text">
      <style:text-properties officeooo:rsid="004829eb"/>
    </style:style>
    <style:style style:name="T19" style:family="text">
      <style:text-properties officeooo:rsid="004aa168"/>
    </style:style>
    <style:style style:name="T20" style:family="text">
      <style:text-properties officeooo:rsid="004c0e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14"/>PEDIDO DE PROVIDÊNCIAS Nº <text:span text:style-name="T19">3.594</text:span>/201<text:span text:style-name="T15">7</text:span></text:p>
      <text:p text:style-name="P16"><text:span text:style-name="T18">Reiteração do pedido de o</text:span>peração tapa-buracos, <text:span text:style-name="T18">com urgência,</text:span> <text:span text:style-name="T17">em toda a extensão da Rua Fernando de Noronha, no Bairro Guarani.</text:span></text:p>
      <text:p text:style-name="P12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10"><text:span text:style-name="T11">Reitera</text:span><text:span text:style-name="T12">ção do</text:span><text:span text:style-name="T11"> pedido de o</text:span><text:span text:style-name="T4">peração tapa-buracos, </text:span><text:span text:style-name="T11">com urgência,</text:span><text:span text:style-name="T4"> </text:span><text:span text:style-name="T9">em toda </text:span><text:span text:style-name="T12">a </text:span><text:span text:style-name="T9">extensão da Rua Fernando de Noronha, no Bairro Guarani</text:span><text:span text:style-name="T10">,</text:span><text:span text:style-name="T3"> </text:span><text:span text:style-name="T4">pois o asfalto neste trecho está bastante esburacado e há intenso tráfego, </text:span><text:span text:style-name="T7">o</text:span><text:span text:style-name="T8"> que pode causar acidentes e </text:span><text:span text:style-name="T4">prejuízos </text:span><text:span text:style-name="T5">à população </text:span><text:span text:style-name="T8">que </text:span><text:span text:style-name="T6">transita</text:span><text:span text:style-name="T8"> </text:span><text:span text:style-name="T7">no local</text:span><text:span text:style-name="T4">. </text:span></text:p>
      <text:p text:style-name="P11"><text:span text:style-name="T4">É </text:span><text:span text:style-name="T2">necessária atenção especial e urgência, principalmente, no trecho compreendido entre as Ruas Demétrio Ribeiro e Araújo Viana, na medida em que a rua neste trecho é estreita e apresenta acentuado aclive, fato que, aliado aos enormes buracos existentes no local, traz grandes riscos aos motoristas que ali transitam.</text:span></text:p>
      <text:p text:style-name="P9">Novo Hamburgo, <text:span text:style-name="T19">10 de agosto </text:span>de 201<text:span text:style-name="T14">7</text:span>.</text:p>
      <text:p text:style-name="P9"/>
      <text:p text:style-name="P15">Vereador Issur Koch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6">R</text:span>edação conforme original do autor.</text:p>
      <text:p text:style-name="P6">/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30T14:28:18.525512516</meta:print-date>
    <meta:document-statistic meta:table-count="0" meta:image-count="1" meta:object-count="0" meta:page-count="1" meta:paragraph-count="15" meta:word-count="225" meta:character-count="1408" meta:non-whitespace-character-count="11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