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ee7a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ee7a"/>
    </style:style>
    <style:style style:name="T6" style:family="text">
      <style:text-properties officeooo:rsid="00174b42"/>
    </style:style>
    <style:style style:name="T7" style:family="text">
      <style:text-properties officeooo:rsid="0018ee23"/>
    </style:style>
    <style:style style:name="T8" style:family="text">
      <style:text-properties officeooo:rsid="0019f533"/>
    </style:style>
    <style:style style:name="T9" style:family="text">
      <style:text-properties officeooo:rsid="001b19fc"/>
    </style:style>
    <style:style style:name="T10" style:family="text">
      <style:text-properties officeooo:rsid="001db5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3.595</text:span>/201<text:span text:style-name="T4">7</text:span></text:p>
      <text:p text:style-name="P10">Colocação de brita na <text:span text:style-name="T7">Rua Joaquim Gonçalves Ledo, do nº 614 ao nº 621, no Bairro Canudos. <text:s text:c="4"/></text:span><text:s text:c="2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8"><text:span text:style-name="T5">Colocação de brita na Rua Joaquim Gonçalves Ledo, do nº 614 ao nº 621, no Bairro Canudos. Devido as fortes chuvas, a via se torna intransitável, causando danos aos moradores, e usuários dessa via. </text:span></text:p>
      <text:p text:style-name="P8">Novo Hamburgo, <text:span text:style-name="T9">10 de agosto</text:span> de 201<text:span text:style-name="T3">7</text:span>.</text:p>
      <text:p text:style-name="P8"/>
      <text:p text:style-name="P9">Vereador<text:span text:style-name="T5"> Fernando Lourenço. 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2" meta:character-count="977" meta:non-whitespace-character-count="81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tmp/.broffice.org/3/user/template/modelo-2012.ott" meta:date="2014-03-06T13:16:53"/>
  </office:meta>
</office:document-meta>
</file>