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d571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6d9d"/>
    </style:style>
    <style:style style:name="T8" style:family="text">
      <style:text-properties officeooo:rsid="001bd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98</text:span>/201<text:span text:style-name="T4">7</text:span></text:p>
      <text:p text:style-name="P10"><text:span text:style-name="T8">Operação t</text:span>apa-<text:span text:style-name="T8">b</text:span>uraco<text:span text:style-name="T8">s</text:span> <text:span text:style-name="T7">na Rua Imperatriz Leopoldina, em frente ao número 22, no Bairro Rio Branc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</text:span>apa-<text:span text:style-name="T8">b</text:span>uraco<text:span text:style-name="T8">s</text:span> <text:span text:style-name="T7">na Rua Imperatriz Leopoldina, em frente ao número 22, no Bairro Rio Branco.</text:span> Os moradores pedem urgência uma vez que o uso da via em má conservação tem causado danos materia<text:span text:style-name="T6">i</text:span>s, bem como oferecendo riscos de acidentes. <text:s/></text:p>
      <text:p text:style-name="P8">Novo Hamburgo, <text:span text:style-name="T8">10 de agosto</text:span> de 201<text:span text:style-name="T3">7</text:span>.</text:p>
      <text:p text:style-name="P8"/>
      <text:p text:style-name="P9">Vereador <text:span text:style-name="T5"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1018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