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7a18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3f35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font-name-complex="Times New Roman"/>
    </style:style>
    <style:style style:name="T5" style:family="text">
      <style:text-properties officeooo:rsid="000d545c" style:font-name-complex="Times New Roman"/>
    </style:style>
    <style:style style:name="T6" style:family="text">
      <style:text-properties officeooo:rsid="000894bb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13f35b"/>
    </style:style>
    <style:style style:name="T11" style:family="text">
      <style:text-properties officeooo:rsid="0015e43e"/>
    </style:style>
    <style:style style:name="T12" style:family="text">
      <style:text-properties officeooo:rsid="0017a183"/>
    </style:style>
    <style:style style:name="T13" style:family="text">
      <style:text-properties officeooo:rsid="0019d8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2">3.597</text:span>/201<text:span text:style-name="T9">7</text:span></text:p>
      <text:p text:style-name="P7"><text:span text:style-name="T7">C</text:span>onserto<text:span text:style-name="T4"> </text:span>d<text:span text:style-name="T6">e tubulação</text:span> de esgoto <text:span text:style-name="T6">na Rua Bruno Werner Storck, em frente ao número 310, no Bairro Canudos.</text:span></text:p>
      <text:p text:style-name="P8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2"><text:span text:style-name="T7">Conserto</text:span><text:span text:style-name="T5"> </text:span><text:span text:style-name="T7">de tubulação de esgoto na Rua Bruno Werner Storck, em frente ao número 310, no Bairro Canudos, <text:s/></text:span>pois <text:span text:style-name="T7">a tubulação </text:span>encontra-se em mau estado de conservação<text:span text:style-name="T2">, </text:span>o que vem gerando<text:span text:style-name="T2"> </text:span><text:span text:style-name="T3">Buracos na Calçada e</text:span><text:span text:style-name="T2"> transtornos à comunidade.</text:span></text:p>
      <text:p text:style-name="P9">Novo Hamburgo, <text:span text:style-name="T12">10 de agosto</text:span> de 201<text:span text:style-name="T8">7</text:span>.</text:p>
      <text:p text:style-name="P9"/>
      <text:p text:style-name="P10">Vereador<text:span text:style-name="T10"> 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7" meta:character-count="1013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