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c4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c41" officeooo:paragraph-rsid="001e672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702e9"/>
    </style:style>
    <style:style style:name="T7" style:family="text">
      <style:text-properties officeooo:rsid="00186d9d"/>
    </style:style>
    <style:style style:name="T8" style:family="text">
      <style:text-properties officeooo:rsid="001ce406"/>
    </style:style>
    <style:style style:name="T9" style:family="text">
      <style:text-properties officeooo:rsid="001f7ea4"/>
    </style:style>
    <style:style style:name="T10" style:family="text">
      <style:text-properties officeooo:rsid="002143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.599</text:span>/201<text:span text:style-name="T4">7</text:span></text:p>
      <text:p text:style-name="P10"><text:span text:style-name="T8">Operação t</text:span>apa-<text:span text:style-name="T8">b</text:span>uraco<text:span text:style-name="T8">s</text:span> <text:span text:style-name="T7">na Rua Tapes, em frente ao nº 1100, no Bairro Ideal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8">Operação t</text:span>apa-<text:span text:style-name="T8">b</text:span>uraco<text:span text:style-name="T8">s</text:span> <text:span text:style-name="T7">na Rua Tapes, em frente ao nº 1100, no Bairro Ideal.</text:span> Os moradores pedem urgência uma vez que o uso da via em má conservação tem causado danos materia<text:span text:style-name="T6">i</text:span>s, bem como oferecendo riscos de acidentes. <text:s/></text:p>
      <text:p text:style-name="P8">Novo Hamburgo, <text:span text:style-name="T9">10 de agost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1" meta:character-count="973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