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50c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db2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6d9d"/>
    </style:style>
    <style:style style:name="T8" style:family="text">
      <style:text-properties officeooo:rsid="001db2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601</text:span>/201<text:span text:style-name="T4">7</text:span></text:p>
      <text:p text:style-name="P12"><text:span text:style-name="T8">Operação t</text:span>apa-<text:span text:style-name="T8">b</text:span>uraco<text:span text:style-name="T8">s</text:span> <text:span text:style-name="T7">na Rua Tapes, em frente ao número 1230, no 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Operação tapa-buracos na Rua Tapes, em frente ao número 1230, no Bairro Ideal.</text:span> Os moradores pedem urgência, uma vez que o uso da via em má conservação tem causado danos materia<text:span text:style-name="T6">i</text:span>s, bem como oferecendo riscos de acidentes.</text:p>
      <text:p text:style-name="P10"><text:s text:c="2"/></text:p>
      <text:p text:style-name="P8">Novo Hamburgo, <text:span text:style-name="T8">10 de agost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8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