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92c" officeooo:paragraph-rsid="00148e7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92c" officeooo:paragraph-rsid="001795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92c"/>
    </style:style>
    <style:style style:name="T6" style:family="text">
      <style:text-properties officeooo:rsid="00148e7c"/>
    </style:style>
    <style:style style:name="T7" style:family="text">
      <style:text-properties officeooo:rsid="0015eee1"/>
    </style:style>
    <style:style style:name="T8" style:family="text">
      <style:text-properties officeooo:rsid="001795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602</text:span>/201<text:span text:style-name="T4">7</text:span></text:p>
      <text:p text:style-name="P10"><text:span text:style-name="T8">Operação t</text:span>apa-<text:span text:style-name="T8">b</text:span>uraco<text:span text:style-name="T8">s</text:span> na <text:span text:style-name="T7">Rua Joaquim Nabuco, em frente ao número 1335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Operação tapa-buracos na Rua Joaquim Nabuco, em frente ao número 1335, no Bairro Centro.</text:span> <text:span text:style-name="T7">Considerando a quantidade de veículos que passam naquele trajeto, o b</text:span>uraco oferece riscos de acidentes para <text:span text:style-name="T6">p</text:span>edestres e <text:span text:style-name="T6">m</text:span>otoristas.</text:p>
      <text:p text:style-name="P8">Novo Hamburgo, <text:span text:style-name="T8">10 de agost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91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