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c118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2932" officeooo:paragraph-rsid="001c1180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Times New Roman"/>
    </style:style>
    <style:style style:name="T3" style:family="text">
      <style:text-properties officeooo:rsid="00142932" style:font-name-complex="Times New Roman"/>
    </style:style>
    <style:style style:name="T4" style:family="text">
      <style:text-properties officeooo:rsid="001a343d" style:font-name-complex="Times New Roman"/>
    </style:style>
    <style:style style:name="T5" style:family="text">
      <style:text-properties officeooo:rsid="001c1180" style:font-name-complex="Times New Roman"/>
    </style:style>
    <style:style style:name="T6" style:family="text">
      <style:text-properties officeooo:rsid="001eff2a" style:font-name-complex="Times New Roman"/>
    </style:style>
    <style:style style:name="T7" style:family="text">
      <style:text-properties officeooo:rsid="001f0fe7" style:font-name-complex="Times New Roman"/>
    </style:style>
    <style:style style:name="T8" style:family="text">
      <style:text-properties officeooo:rsid="000894bb"/>
    </style:style>
    <style:style style:name="T9" style:family="text">
      <style:text-properties officeooo:rsid="000d545c"/>
    </style:style>
    <style:style style:name="T10" style:family="text">
      <style:text-properties officeooo:rsid="00103f5b"/>
    </style:style>
    <style:style style:name="T11" style:family="text">
      <style:text-properties officeooo:rsid="0011dc8a"/>
    </style:style>
    <style:style style:name="T12" style:family="text">
      <style:text-properties officeooo:rsid="00142932"/>
    </style:style>
    <style:style style:name="T13" style:family="text">
      <style:text-properties officeooo:rsid="0017e6b1"/>
    </style:style>
    <style:style style:name="T14" style:family="text">
      <style:text-properties officeooo:rsid="001eff2a"/>
    </style:style>
    <style:style style:name="T15" style:family="text">
      <style:text-properties officeooo:rsid="001f0f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5">3.603</text:span>/201<text:span text:style-name="T11">7</text:span></text:p>
      <text:p text:style-name="P7"><text:span text:style-name="T13">Con</text:span>serto<text:span text:style-name="T2"> </text:span><text:span text:style-name="T3">(tapa-buraco</text:span><text:span text:style-name="T7">s</text:span><text:span text:style-name="T3">) na Rua </text:span><text:span text:style-name="T7">Cinco</text:span><text:span text:style-name="T6"> de Abril, em frente ao nº 601, </text:span><text:span text:style-name="T7">no </text:span><text:span text:style-name="T6">Bairro Centro.</text:span></text:p>
      <text:p text:style-name="P8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0"><text:span text:style-name="T9">C</text:span>onserto <text:span text:style-name="T12">(tapa-buracos) na Rua Cinco de Abril, em frente ao nº 601, no Bairro Centro. Pede-se uma especial atenção para tapar esses buracos, pois essa via, por se localizar no Centro da Cidade, com grande fluxo, oferece riscos aos usuários.</text:span></text:p>
      <text:p text:style-name="P12"/>
      <text:p text:style-name="P9">Novo Hamburgo, <text:span text:style-name="T15">10 de agosto</text:span> de 201<text:span text:style-name="T10">7</text:span>.</text:p>
      <text:p text:style-name="P9"/>
      <text:p text:style-name="P9"/>
      <text:p text:style-name="P9"/>
      <text:p text:style-name="P11">Vereador <text:span text:style-name="T12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5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02T15:52:36.018921738</meta:print-date>
    <meta:document-statistic meta:table-count="0" meta:image-count="1" meta:object-count="0" meta:page-count="1" meta:paragraph-count="14" meta:word-count="166" meta:character-count="1008" meta:non-whitespace-character-count="8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vanessa-andara0/tmp/.broffice.org/3/user/template/modelo-2012.ott" meta:date="2014-03-06T13:16:53"/>
  </office:meta>
</office:document-meta>
</file>