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e4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69245"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3f35b"/>
    </style:style>
    <style:style style:name="T9" style:family="text">
      <style:text-properties officeooo:rsid="0015e43e"/>
    </style:style>
    <style:style style:name="T10" style:family="text">
      <style:text-properties officeooo:rsid="001836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604</text:span>/201<text:span text:style-name="T7">7</text:span></text:p>
      <text:p text:style-name="P7"><text:span text:style-name="T3">Limpeza (sucção)</text:span><text:span text:style-name="T2"> </text:span><text:span text:style-name="T3">na</text:span><text:span text:style-name="T4"> tubulação</text:span> de esgoto, <text:span text:style-name="T4">na Rua Libres, nº 401, no Bairro Industrial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3">Limpeza (sucção) na tubulação de esgoto </text:span><text:span text:style-name="T5">na Rua Libres, nº 401, no Bairro <text:s/>Industrial. Moradores reclamam que com o entupimento das fossas ocorre o retorno do esgoto nos banheiros, bem como o cheiro. Pede-se uma especial atenção e urgência pois todos temem a proliferação de doenças.</text:span></text:p>
      <text:p text:style-name="P12"/>
      <text:p text:style-name="P9">Novo Hamburgo, <text:span text:style-name="T10">10 de agosto</text:span> de 201<text:span text:style-name="T6">7</text:span>.</text:p>
      <text:p text:style-name="P9"/>
      <text:p text:style-name="P11">Vereador <text:span text:style-name="T8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1" meta:character-count="1050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vanessa-andara0/Área%20de%20trabalho/Link%20para%20Pedidos/tmp/.broffice.org/3/user/template/modelo-2012.ott" meta:date="2014-03-06T13:16:53"/>
  </office:meta>
</office:document-meta>
</file>